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maart 2018, Korte Bedde 15, 5131 WE</text:p>
            <text:p text:style-name="common-al">bouwen woning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6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6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66</meta:user-defined>
    <meta:user-defined meta:name="OVERHEIDop.GmbID/DC.identifier">gmb-2018-61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Korte Bed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1 387671</meta:user-defined>
    <meta:user-defined meta:name="OVERHEIDop.versieInformatie"/>
  </office:meta>
</office:document-meta>
</file>