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BA Kronenburg /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CBA Kronenburg / La Gar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6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BA Kronenburg /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4</meta:user-defined>
    <meta:user-defined meta:name="OVERHEIDop.GmbID/DC.identifier">gmb-2018-61164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CBA Kronenburg / 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