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aart 2018, Schellestraat 14-16, 5131 RJ</text:p>
            <text:p text:style-name="common-al">milieuneutraal veranderen inrichting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16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6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63</meta:user-defined>
    <meta:user-defined meta:name="OVERHEIDop.GmbID/DC.identifier">gmb-2018-61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253 388933</meta:user-defined>
    <meta:user-defined meta:name="OVERHEIDop.versieInformatie"/>
  </office:meta>
</office:document-meta>
</file>