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CBA Kronenburg / La Gare, Stationsstraat 1, Amstelveen - Zaaknummer Z-2018/01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aart 2018</text:span>
          </text:p>
            <text:p text:style-name="common-al">CBA Kronenburg / La Gar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16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6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6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CBA Kronenburg / La Gare, Stationsstraat 1, Amstelveen - Zaaknummer Z-2018/010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62</meta:user-defined>
    <meta:user-defined meta:name="OVERHEIDop.GmbID/DC.identifier">gmb-2018-61162</meta:user-defined>
    <meta:user-defined meta:name="OVERHEID.TaxonomieBeleidsagenda/OVERHEID.category">Ruimte en infrastructuur | Organisatie en beleid</meta:user-defined>
    <meta:user-defined meta:name="OVERHEIDop.referentienummer">Z-2018/010432</meta:user-defined>
    <meta:user-defined meta:name="DCTERMS.abstract">CBA Kronenburg / La Ga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1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4 479446</meta:user-defined>
    <meta:user-defined meta:name="OVERHEIDop.versieInformatie"/>
  </office:meta>
</office:document-meta>
</file>