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vincialeweg Oost 40, 2851 AE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18 een besluit genomen op de reguliere aanvraag met zaaknummer SXO-20180527 voor een omgevingsvergunning voor het kappen van een boom (perenboom) op het achtererf van een woning op locatie Provincialeweg Oost 40, 2851 AE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1161</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61</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61</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rovincialeweg Oost 40, 2851 AE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161</meta:user-defined>
    <meta:user-defined meta:name="OVERHEIDop.GmbID/DC.identifier">gmb-2018-61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AG 4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5405 447402</meta:user-defined>
    <meta:user-defined meta:name="OVERHEIDop.versieInformatie"/>
  </office:meta>
</office:document-meta>
</file>