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maart 2018, Meerleseweg 21, 4861 NA</text:p>
            <text:p text:style-name="common-al">bouwen machineberg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15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5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5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59</meta:user-defined>
    <meta:user-defined meta:name="OVERHEIDop.GmbID/DC.identifier">gmb-2018-61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