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obcoaching Bloemendaal 2017</text:p>
      <text:section text:name="regeling_id1-3-2" text:style-name="regeling">
        <text:section text:name="aanhef_id1-3-2-1" text:style-name="aanhef">
          <text:section text:name="preambule_id1-3-2-1-1" text:style-name="preambule">
            <text:p text:style-name="al">Het college</text:p>
            <text:p text:style-name="al"/>
            <text:p text:style-name="al">Gelet op:</text:p>
            <text:p text:style-name="al">Artikel 10, eerste lid, en artikel 10da van de Participatiewet;</text:p>
            <text:p text:style-name="al">Artikel 11 van de Re-integratieverordening Participatiewet IOAW, IOAZ Bloemendaal 2017; </text:p>
            <text:p text:style-name="al"/>
            <text:p text:style-name="al">gezien het advies van de Cliëntenraad Participatiewet IASZ</text:p>
          </text:section>
          <text:section text:name="afkondiging_id1-3-2-1-2" text:style-name="afkondiging">
            <text:p text:style-name="afkondiging_top"/>
            <text:p text:style-name="al">besluit vast te stellen:</text:p>
            <text:p text:style-name="al">Beleidsregels jobcoaching Bloemendaal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text:p>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Een jobcoach begeleidt een werknemer gedurende een maximale periode op de werkplek bij het verrichten van zijn of haar werkzaamheden. Daarnaast heeft de jobcoach de taak om belemmeringen weg te nemen.</text:p>
              </text:list-item>
              <text:list-item text:style-override="id1-3-2-2-2-3">
                <text:number>2.</text:number>
                <text:p text:style-name="al">De jobcoach zorgt dat bij de werkgever en collega’s kennis en begrip komt voor de beperkingen en mogelijkheden van de werknemer die gecoacht wordt.</text:p>
              </text:list-item>
            </text:list>
          </text:section>
          <text:section text:name="artikel_id1-3-2-2-3" text:style-name="artikel">
            <text:p text:style-name="artikel_kop_titel"><text:span text:style-name="artikel_kop_label">Artikel</text:span> <text:span text:style-name="artikel_kop_nr">3</text:span> Doelgroep</text:p>
            <text:p text:style-name="al">Jobcoaching kan worden ingezet voor personen als bedoeld in artikel 7, eerste lid, onder a, van de Participatiewet voor zover zij:</text:p>
            <text:list text:style-name="id1-3-2-2-3-3">
              <text:list-item text:style-override="id1-3-2-2-3-3-1">
                <text:number>1.</text:number>
                <text:p text:style-name="al">behoren tot de doelgroep loonkostensubsidie op grond van artikel 6, eerste lid, sub e, van de Participatiewet; of</text:p>
              </text:list-item>
              <text:list-item text:style-override="id1-3-2-2-3-3-2">
                <text:number>2.</text:number>
                <text:p text:style-name="al">niet tot deze doelgroep behoren maar voor wie het, als gevolg van hun psychische, sociale, medische of functionele beperking, wel noodzakelijk is om jobcoaching in te zetten.</text:p>
              </text:list-item>
            </text:list>
          </text:section>
          <text:section text:name="artikel_id1-3-2-2-4" text:style-name="artikel">
            <text:p text:style-name="artikel_kop_titel"><text:span text:style-name="artikel_kop_label">Artikel</text:span> <text:span text:style-name="artikel_kop_nr">4</text:span> Soorten jobcoaches</text:p>
            <text:list text:style-name="id1-3-2-2-4-2">
              <text:list-item text:style-override="id1-3-2-2-4-2">
                <text:number>1.</text:number>
                <text:p text:style-name="al">Jobcoaching kan worden verricht door een:</text:p>
                <text:list text:style-name="id1-3-2-2-4-2-3">
                  <text:list-item text:style-override="id1-3-2-2-4-2-3-1">
                    <text:number>a.</text:number>
                    <text:p text:style-name="al">gemeentelijke jobcoach: de jobcoach is in dienst bij de gemeente en begeleidt vanuit deze positie (kandidaat) werknemers;</text:p>
                  </text:list-item>
                  <text:list-item text:style-override="id1-3-2-2-4-2-3-2">
                    <text:number>b.</text:number>
                    <text:p text:style-name="al">externe jobcoach: een zelfstandige jobcoach of een jobcoach in dienst van een externe organisatie. De (kandidaat) werknemer vraagt de voorziening aan in samenwerking met de beoogde externe jobcoach. Uitbetaling vindt plaats aan de externe organisatie;</text:p>
                  </text:list-item>
                  <text:list-item text:style-override="id1-3-2-2-4-2-3-3">
                    <text:number>c.</text:number>
                    <text:p text:style-name="al">interne jobcoach: een werknemer in dienst van de werkgever of door de werkgever ingehuurd. De werkgever van de (kandidaat) werknemer vraagt de voorziening bij de gemeente aan, in samenwerking met de (kandidaat) werknemer. Uitbetaling vindt plaats aan de werkgever.</text:p>
                  </text:list-item>
                </text:list>
              </text:list-item>
              <text:list-item text:style-override="id1-3-2-2-4-3">
                <text:number>2.</text:number>
                <text:p text:style-name="al">Samenloop van verschillende soorten jobcoaching in dezelfde periode is niet mogelijk. De keuze voor de in te zetten jobcoach wordt bepaald door de gemeente in samenspraak met de werkgever en werknemer.</text:p>
              </text:list-item>
            </text:list>
          </text:section>
          <text:section text:name="artikel_id1-3-2-2-5" text:style-name="artikel">
            <text:p text:style-name="artikel_kop_titel"><text:span text:style-name="artikel_kop_label">Artikel</text:span> <text:span text:style-name="artikel_kop_nr">5</text:span> Kwaliteitseisen jobcoach</text:p>
            <text:list text:style-name="id1-3-2-2-5-2">
              <text:list-item text:style-override="id1-3-2-2-5-2">
                <text:number>1.</text:number>
                <text:p text:style-name="al">De gemeentelijke, externe en interne jobcoach (met uitzondering van de collega werknemer) moeten:</text:p>
                <text:list text:style-name="id1-3-2-2-5-2-3">
                  <text:list-item text:style-override="id1-3-2-2-5-2-3-1">
                    <text:number>a.</text:number>
                    <text:p text:style-name="al">erkend zijn door het UWV op grond van het meest actuele ‘Erkenningskader uitvoering persoonlijke ondersteuning UWV’; of</text:p>
                  </text:list-item>
                  <text:list-item text:style-override="id1-3-2-2-5-2-3-2">
                    <text:number>b.</text:number>
                    <text:p text:style-name="al">hbo werk- en denkniveau en een opleiding tot jobcoach gevolgd hebben waarvoor een certificaat is behaald.</text:p>
                  </text:list-item>
                </text:list>
              </text:list-item>
              <text:list-item text:style-override="id1-3-2-2-5-3">
                <text:number>2.</text:number>
                <text:p text:style-name="al">Indien de interne jobcoach een collega werknemer betreft kan volstaan worden met:</text:p>
                <text:list text:style-name="id1-3-2-2-5-3-3">
                  <text:list-item text:style-override="id1-3-2-2-5-3-3-1">
                    <text:number>a.</text:number>
                    <text:p text:style-name="al">het volgen van een training om werknemers met beperkingen te begeleiden op de werkplek, zoals de ‘Harrie helpt’ training van het CNV, </text:p>
                  </text:list-item>
                  <text:list-item text:style-override="id1-3-2-2-5-3-3-2">
                    <text:number>b.</text:number>
                    <text:p text:style-name="al">het hebben van aantoonbare ervaring (minimaal zes maanden) met het geven van werkinstructies, </text:p>
                  </text:list-item>
                  <text:list-item text:style-override="id1-3-2-2-5-3-3-3">
                    <text:number>c.</text:number>
                    <text:p text:style-name="al">het hebben van aantoonbare ervaring met de werkzaamheden die de werknemer uitvoert, en</text:p>
                  </text:list-item>
                  <text:list-item text:style-override="id1-3-2-2-5-3-3-4">
                    <text:number>d.</text:number>
                    <text:p text:style-name="al">het hebben van een vrijstelling voor een deel van de werkuren om de begeleiding te kunnen bieden.</text:p>
                  </text:list-item>
                </text:list>
              </text:list-item>
            </text:list>
          </text:section>
          <text:section text:name="artikel_id1-3-2-2-6" text:style-name="artikel">
            <text:p text:style-name="artikel_kop_titel"><text:span text:style-name="artikel_kop_label">Artikel</text:span> <text:span text:style-name="artikel_kop_nr">6</text:span> Voorwaarden inzet jobcoaching</text:p>
            <text:list text:style-name="id1-3-2-2-6-2">
              <text:list-item text:style-override="id1-3-2-2-6-2">
                <text:number>1.</text:number>
                <text:p text:style-name="al">De dienstbetrekking voldoet aan de volgende voorwaarden:</text:p>
                <text:list text:style-name="id1-3-2-2-6-2-3">
                  <text:list-item text:style-override="id1-3-2-2-6-2-3-1">
                    <text:number>a.</text:number>
                    <text:p text:style-name="al">de duur bedraagt ten minste zes maanden.</text:p>
                  </text:list-item>
                  <text:list-item text:style-override="id1-3-2-2-6-2-3-2">
                    <text:number>b.</text:number>
                    <text:p text:style-name="al">het aantal uren in de week bedraagt minimaal twaalf.</text:p>
                  </text:list-item>
                </text:list>
              </text:list-item>
              <text:list-item text:style-override="id1-3-2-2-6-3">
                <text:number>2.</text:number>
                <text:p text:style-name="al">Bij een proefplaatsing voorafgaand aan de dienstbetrekking kan ook jobcoaching worden ingezet.</text:p>
              </text:list-item>
            </text:list>
          </text:section>
          <text:section text:name="artikel_id1-3-2-2-7" text:style-name="artikel">
            <text:p text:style-name="artikel_kop_titel"><text:span text:style-name="artikel_kop_label">Artikel</text:span> <text:span text:style-name="artikel_kop_nr">7</text:span> Intensiteit en kosten</text:p>
            <text:list text:style-name="id1-3-2-2-7-2">
              <text:list-item text:style-override="id1-3-2-2-7-2">
                <text:number>1.</text:number>
                <text:p text:style-name="al">Voor jobcoaching worden de begeleidingsniveaus ‘licht’ en ‘midden’ gehanteerd. Het niveau is afhankelijk van de ondersteuningsbehoefte van de werknemer en wordt vertaald naar een maximum te besteden bedrag per jaar.</text:p>
              </text:list-item>
              <text:list-item text:style-override="id1-3-2-2-7-3">
                <text:number>2.</text:number>
                <text:p text:style-name="al">De vergoedingen zijn gebaseerd op de normbedragen voorzieningen 2017 van het UWV. Bij wijziging van de normbedragen door het UWV worden de vergoedingen overeenkomstig aangepast met ingang van het nieuwe kalenderjaar.</text:p>
              </text:list-item>
              <text:list-item text:style-override="id1-3-2-2-7-4">
                <text:number>3.</text:number>
                <text:p text:style-name="al">De vergoedingen zijn gebaseerd op een dienstbetrekking tussen werkgever en werknemer van 24 uur of meer per week. Indien de dienstbetrekking minder dan 24 arbeidsuren per week bedraagt, worden de bedragen naar rato verlaagd.</text:p>
              </text:list-item>
              <text:list-item text:style-override="id1-3-2-2-7-5">
                <text:number>4.</text:number>
                <text:p text:style-name="al">Het is mogelijk om de uren jobcoaching voor het tweede jaar deels over te hevelen naar het eerste jaar. Hieraan worden twee voorwaarden verbonden:</text:p>
                <text:list text:style-name="id1-3-2-2-7-5-3">
                  <text:list-item text:style-override="id1-3-2-2-7-5-3-1">
                    <text:number>a.</text:number>
                    <text:p text:style-name="al">er is sprake van een dienstbetrekking van minimaal een jaar met de intentie om de dienstbetrekking na een jaar voor minimaal een half jaar te verlengen; en</text:p>
                  </text:list-item>
                  <text:list-item text:style-override="id1-3-2-2-7-5-3-2">
                    <text:number>b.</text:number>
                    <text:p text:style-name="al">de overheveling van de uren is noodzakelijk voor het bevorderen van een duurzame arbeidsinpassing.</text:p>
                  </text:list-item>
                </text:list>
              </text:list-item>
              <text:list-item text:style-override="id1-3-2-2-7-6">
                <text:number>5.</text:number>
                <text:p text:style-name="al">Voor jobcoaching bij een proefplaatsingsovereenkomst gelden dezelfde begeleidingsniveaus en kosten.</text:p>
              </text:list-item>
            </text:list>
          </text:section>
          <text:section text:name="artikel_id1-3-2-2-8" text:style-name="artikel">
            <text:p text:style-name="artikel_kop_titel"><text:span text:style-name="artikel_kop_label">Artikel</text:span> <text:span text:style-name="artikel_kop_nr">8</text:span> Duur</text:p>
            <text:list text:style-name="id1-3-2-2-8-2">
              <text:list-item text:style-override="id1-3-2-2-8-2">
                <text:number>1.</text:number>
                <text:p text:style-name="al">Jobcoaching kan voor maximaal vier keer een half jaar worden toegekend.</text:p>
              </text:list-item>
              <text:list-item text:style-override="id1-3-2-2-8-3">
                <text:number>2.</text:number>
                <text:p text:style-name="al">In specifieke gevallen kan de periode genoemd in het vorige lid worden verlengd met twee keer een half jaar.</text:p>
              </text:list-item>
              <text:list-item text:style-override="id1-3-2-2-8-4">
                <text:number>3.</text:number>
                <text:p text:style-name="al">In beginsel wordt per half jaar bepaald of jobcoaching nog noodzakelijk is, aan de hand van een halfjaarlijkse rapportage als bedoeld in artikel 12, en eventueel een gesprek met de werknemer.</text:p>
              </text:list-item>
              <text:list-item text:style-override="id1-3-2-2-8-5">
                <text:number>4.</text:number>
                <text:p text:style-name="al">De gemeente kan tussentijds de intensiteit van de jobcoaching verhogen of verlagen binnen de gestelde kaders.</text:p>
              </text:list-item>
              <text:list-item text:style-override="id1-3-2-2-8-6">
                <text:number>5.</text:number>
                <text:p text:style-name="al">Een werknemer kan bij een andere werkgever opnieuw in aanmerking komen voor een jobcoach, indien het college dit noodzakelijk acht.</text:p>
              </text:list-item>
            </text:list>
          </text:section>
          <text:section text:name="artikel_id1-3-2-2-9" text:style-name="artikel">
            <text:p text:style-name="artikel_kop_titel"><text:span text:style-name="artikel_kop_label">Artikel</text:span> <text:span text:style-name="artikel_kop_nr">9</text:span> Maatwerk</text:p>
            <text:p text:style-name="al">Maatwerk is mogelijk:</text:p>
            <text:list text:style-name="id1-3-2-2-9-3">
              <text:list-item text:style-override="id1-3-2-2-9-3-1">
                <text:number>1.</text:number>
                <text:p text:style-name="al">indien de werknemer meer uren begeleiding nodig heeft en jobcoaching de beste oplossing is voor de werknemer. Extra inzet van jobcoaching is dan mogelijk.</text:p>
              </text:list-item>
              <text:list-item text:style-override="id1-3-2-2-9-3-2">
                <text:number>2.</text:number>
                <text:p text:style-name="al">indien jobcoaching na drie jaar noodzakelijk blijft. Dan dient naar een andere vorm van begeleiding te worden gekeken en hierover gerapporteerd te worden. Alleen als er naar oordeel van het college geen andere oplossing is, kan jobcoaching langer ingezet worden.</text:p>
              </text:list-item>
            </text:list>
          </text:section>
          <text:section text:name="artikel_id1-3-2-2-10" text:style-name="artikel">
            <text:p text:style-name="artikel_kop_titel"><text:span text:style-name="artikel_kop_label">Artikel</text:span> <text:span text:style-name="artikel_kop_nr">10</text:span> Aanvragen</text:p>
            <text:list text:style-name="id1-3-2-2-10-2">
              <text:list-item text:style-override="id1-3-2-2-10-2">
                <text:number>1.</text:number>
                <text:p text:style-name="al">Gemeentelijke jobcoach: De inzet van een gemeentelijke jobcoach hoeft niet te worden aangevraagd en wordt ambtshalve toegekend door het college.</text:p>
              </text:list-item>
              <text:list-item text:style-override="id1-3-2-2-10-3">
                <text:number>2.</text:number>
                <text:p text:style-name="al">Externe jobcoach: In samenwerking met de beoogde externe jobcoach dient de (kandidaat) werknemer een aanvraag in.</text:p>
              </text:list-item>
              <text:list-item text:style-override="id1-3-2-2-10-4">
                <text:number>3.</text:number>
                <text:p text:style-name="al">Interne jobcoach: In samenwerking met de (beoogd) werknemer dient de werkgever een aanvraag in.</text:p>
              </text:list-item>
              <text:list-item text:style-override="id1-3-2-2-10-5">
                <text:number>4.</text:number>
                <text:p text:style-name="al">De aanvraag wordt ingediend met gebruik van een gemeentelijk aanvraagformulier.</text:p>
              </text:list-item>
              <text:list-item text:style-override="id1-3-2-2-10-6">
                <text:number>5.</text:number>
                <text:p text:style-name="al">Bij de aanvraag wordt een jobcoachplan gevoegd met minimaal drie coachingsdoelen (volgens gemeentelijk format).</text:p>
              </text:list-item>
              <text:list-item text:style-override="id1-3-2-2-10-7">
                <text:number>6.</text:number>
                <text:p text:style-name="al">Bij de aanvraag dienen de werknemer en jobcoachorganisatie (externe jobcoach) of de werknemer en werkgever (interne jobcoach) te verklaren uit eigen beweging of op verzoek van de gemeente direct alle feiten en omstandigheden mede te delen waarvan hen redelijkerwijs duidelijk moet zijn, dat zij van invloed kunnen zijn op de verstrekte toekenning.</text:p>
              </text:list-item>
            </text:list>
          </text:section>
          <text:section text:name="artikel_id1-3-2-2-11" text:style-name="artikel">
            <text:p text:style-name="artikel_kop_titel"><text:span text:style-name="artikel_kop_label">Artikel</text:span> <text:span text:style-name="artikel_kop_nr">11</text:span> Betaling</text:p>
            <text:list text:style-name="id1-3-2-2-11-2">
              <text:list-item text:style-override="id1-3-2-2-11-2">
                <text:number>1.</text:number>
                <text:p text:style-name="al">Het college stelt de gemeentelijke jobcoach zoals bedoeld in artikel 4, eerste lid, onder a, om niet beschikbaar.</text:p>
              </text:list-item>
              <text:list-item text:style-override="id1-3-2-2-11-3">
                <text:number>2.</text:number>
                <text:p text:style-name="al">Het bedrag dat wordt besteed aan de inkoop van een externe jobcoach, zoals bedoeld in artikel 4, eerste lid, onder b, wordt rechtstreeks uitbetaald aan de jobcoachorganisatie.</text:p>
              </text:list-item>
              <text:list-item text:style-override="id1-3-2-2-11-4">
                <text:number>3.</text:number>
                <text:p text:style-name="al">Het bedrag voor de inzet van een interne jobcoach door de werkgever, zoals bedoeld in artikel 4, eerste lid, onder c wordt door de gemeente verstrekt aan de werkgever.</text:p>
              </text:list-item>
              <text:list-item text:style-override="id1-3-2-2-11-5">
                <text:number>4.</text:number>
                <text:p text:style-name="al">Betalingen waarop de werkgever of de jobcoachorganisatie ten tijde van de verstrekking of naderhand geen recht had, worden door het college teruggevorderd of verrekend.</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Na afloop van iedere jobcoachperiode wordt binnen vier weken een rapportage ingediend bij de gemeente (klantmanager) waarin de voortgang wordt beschreven.</text:p>
              </text:list-item>
              <text:list-item text:style-override="id1-3-2-2-12-3">
                <text:number>2.</text:number>
                <text:p text:style-name="al">In dit verslag dienen verder in ieder geval de volgende zaken te worden opgenomen:</text:p>
                <text:list text:style-name="id1-3-2-2-12-3-3">
                  <text:list-item text:style-override="id1-3-2-2-12-3-3-1">
                    <text:number>a.</text:number>
                    <text:p text:style-name="al">Een verantwoording van de gewerkte uren (naar datum met de uitgevoerde werkzaamheden) en eventuele afwijkingen hierin.</text:p>
                  </text:list-item>
                  <text:list-item text:style-override="id1-3-2-2-12-3-3-2">
                    <text:number>b.</text:number>
                    <text:p text:style-name="al">Een verantwoording over het jobcoachingsplan, waaruit blijkt in welke mate de coachingsdoelen zijn gehaald.</text:p>
                  </text:list-item>
                  <text:list-item text:style-override="id1-3-2-2-12-3-3-3">
                    <text:number>c.</text:number>
                    <text:p text:style-name="al">Handtekening van jobcoach en werknemer.</text:p>
                  </text:list-item>
                </text:list>
              </text:list-item>
              <text:list-item text:style-override="id1-3-2-2-12-4">
                <text:number>3.</text:number>
                <text:p text:style-name="al">Als voor afloop van de toegekende termijn een aanvraag voor een verlenging van de jobcoaching wordt ingediend, dient hierbij een tussentijdse verantwoording te worden ingedien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afwijken van deze beleidsregels als een strikte toepassing daarvan zal leiden tot een onevenredige benadeling van de aanvrager of ontvanger van de voorziening jobcoaching.</text:p>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op 15 augustus 2017.</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Jobcoaching 2017.</text:p>
            <text:p text:style-name="al"/>
          </text:section>
        </text:section>
        <text:section text:name="regeling-sluiting_id1-3-2-3" text:style-name="regeling-sluiting">
          <text:section text:name="gegeven_id1-3-2-3-1" text:style-name="gegeven">
            <text:p text:style-name="dagtekening">
            <text:span text:style-name="plaats"> Bloemendaal,</text:span>
            <text:span text:style-name="datum">9 augustus 2017</text:span>
          </text:p>
          </text:section>
          <text:section text:name="ondertekening_id1-3-2-3-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115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5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5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obcoaching Bloemendaa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55</meta:user-defined>
    <meta:user-defined meta:name="OVERHEIDop.GmbID/DC.identifier">gmb-2018-61155</meta:user-defined>
    <meta:user-defined meta:name="OVERHEID.TaxonomieBeleidsagenda/OVERHEID.category">Werk | Organisatie en beleid</meta:user-defined>
    <meta:user-defined meta:name="OVERHEID.Gemeente/DC.spatial">Bloemendaal</meta:user-defined>
    <meta:user-defined meta:name="DC.source">artikel 10 van de Participatiewet;1.0:c:BWBR0015703&amp;artikel=10&amp;g=2018-01-01</meta:user-defined>
    <meta:user-defined meta:name="DC.source">artikel 10d van de Participatiewet;1.0:c:BWBR0015703&amp;artikel=10d&amp;g=2018-01-01</meta:user-defined>
    <meta:user-defined meta:name="OVERHEIDop.referentienummer">2017013912</meta:user-defined>
    <meta:user-defined meta:name="DCTERMS.alternative">Beleidsregels Jobcoaching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3-24</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9006_1</meta:user-defined>
    <meta:user-defined meta:name="OVERHEIDop.versieInformatie"/>
  </office:meta>
</office:document-meta>
</file>