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mgevingsvergunningSchapendrift te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22 maart in het kader van de Wet algemene bepalingen omgevingsrecht een omgevingsvergunning hebben verleend voor het bouwen van een woning op het perceel Schapendrift nabij nummer 1 te Norg, kadastraal bekend Norg, sectie R, nummer 1129. De vergunning is ten opzichte van de ontwerpvergunning niet gewijzigd. </text:p>
            <text:p text:style-name="common-al">
            <text:span text:style-name="nadrukcur">Inzage</text:span>
          </text:p>
            <text:p text:style-name="common-al">De omgevingsvergunning en de bijbehorende stukken liggen met ingang van donderdag 29 maart tot en met 9 mei ter inzage in het gemeentehuis aan de Raadhuisstraat 1 te Roden. Daarnaast kunt u de stukken raadplegen op www.ruimtelijkeplannen.nl (NL.IMRO.1699.WoningSchapendrift-vg01) en de gemeentelijke website www.gemeentenoordenveld.nl. De publicatie is te vinden op www.officiëlebekendmakingen.nl, het Roder Journaal en de Krant.</text:p>
            <text:p text:style-name="common-al">
            <text:span text:style-name="nadrukcur">Beroep</text:span>
          </text:p>
            <text:p text:style-name="common-al">Tegen de vergunning kan gedurende de inzagetermijn beroep worden ingesteld bij de Rechtbank Noord-Nederland, afdeling bestuursrecht, Postbus 150, 9700 AD Groningen.</text:p>
            <text:p text:style-name="common-al">Dit beroep kan worden ingesteld door:</text:p>
            <text:list text:style-name="id1-3-2-1-1-7">
              <text:list-item text:style-override="id1-3-2-1-1-7-1">
                <text:number>a.</text:number>
                <text:p text:style-name="al">een belanghebbende die tijdig een zienswijze naar voren heeft gebracht bij burgemeester en wethouders over de ontwerp-vergunning;</text:p>
              </text:list-item>
              <text:list-item text:style-override="id1-3-2-1-1-7-2">
                <text:number>b.</text:number>
                <text:p text:style-name="al">een belanghebbende die weliswaar geen zienswijze naar voren heeft gebracht bij burgemeester en wethouders, maar kan aantonen dat hij/zij redelijkerwijs niet in staat was zich tijdig met een zienswijze tot burgemeester en wethouders te wenden.</text:p>
              </text:list-item>
            </text:list>
            <text:p text:style-name="common-al">
            <text:span text:style-name="nadrukcur">Inwerking</text:span>
          </text:p>
            <text:p text:style-name="last-al">De vergunning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6115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5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5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Schapendrift te N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52</meta:user-defined>
    <meta:user-defined meta:name="OVERHEIDop.GmbID/DC.identifier">gmb-2018-61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CJ 1</meta:user-defined>
    <meta:user-defined meta:name="OVERHEIDop.woonplaats">Norg</meta:user-defined>
    <meta:user-defined meta:name="OVERHEIDop.straatnaam">Schapendrif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659 565256</meta:user-defined>
    <meta:user-defined meta:name="OVERHEIDop.versieInformatie"/>
  </office:meta>
</office:document-meta>
</file>