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zoek hogere grenswaarden (verkeerslawaai), Kroonpar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5978 </text:p>
            <text:p text:style-name="common-al">Datum indiening: 22 december 2017</text:p>
            <text:p text:style-name="common-al">Omschrijving: verzoek hogere grenswaarden (verkeerslawaai)</text:p>
            <text:p text:style-name="common-al">Adres:  Kroonpark 6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1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zoek hogere grenswaarden (verkeerslawaai), Kroonpar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115</meta:user-defined>
    <meta:user-defined meta:name="OVERHEIDop.GmbID/DC.identifier">gmb-2018-6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GV 6</meta:user-defined>
    <meta:user-defined meta:name="OVERHEIDop.woonplaats">Arnhem</meta:user-defined>
    <meta:user-defined meta:name="OVERHEIDop.straatnaam">Kroonpar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644 441230</meta:user-defined>
    <meta:user-defined meta:name="OVERHEIDop.versieInformatie"/>
  </office:meta>
</office:document-meta>
</file>