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4-3">
      <text:list-level-style-bullet text:bullet-char="." text:level="1">
        <style:list-level-properties text:min-label-width="10mm"/>
      </text:list-level-style-bullet>
    </text:list-style>
    <text:list-style style:name="id1-3-2-1-1-24-1-3-4-3-1">
      <text:list-level-style-bullet text:bullet-char="." text:level="1">
        <style:list-level-properties text:min-label-width="10mm"/>
      </text:list-level-style-bullet>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style:style style:family="table-column" style:parent-style-name="colspec" style:name="id1-3-2-1-1-124-1-2-1-1">
      <style:table-column-properties/>
    </style:style>
    <style:style style:family="table-column" style:parent-style-name="colspec" style:name="id1-3-2-1-1-124-1-2-1-2">
      <style:table-column-properties/>
    </style: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3-1">
      <text:list-level-style-bullet style:num-suffix="" text:bullet-char="​" text:level="1">
        <style:list-level-properties text:min-label-width="10mm"/>
      </text:list-level-style-bullet>
    </text:list-style>
    <style:style style:family="table-column" style:parent-style-name="colspec" style:name="id1-3-2-1-1-153-1-2-1-1">
      <style:table-column-properties/>
    </style:style>
    <style:style style:family="table-column" style:parent-style-name="colspec" style:name="id1-3-2-1-1-153-1-2-1-2">
      <style:table-column-properties/>
    </style:style>
    <style:style style:family="table-column" style:parent-style-name="colspec" style:name="id1-3-2-1-1-153-1-2-1-3">
      <style:table-column-properties/>
    </style:style>
    <text:list-style style:name="id1-3-2-1-1-155">
      <text:list-level-style-bullet style:num-suffix="" text:bullet-char="​" text:level="1">
        <style:list-level-properties text:min-label-width="10mm"/>
      </text:list-level-style-bullet>
    </text:list-style>
    <text:list-style style:name="id1-3-2-1-1-155-1">
      <text:list-level-style-bullet style:num-suffix="" text:bullet-char="​" text:level="1">
        <style:list-level-properties text:min-label-width="10mm"/>
      </text:list-level-style-bullet>
    </text:list-style>
    <style:style style:family="table-column" style:parent-style-name="colspec" style:name="id1-3-2-1-1-155-1-2-1-1">
      <style:table-column-properties/>
    </style:style>
    <style:style style:family="table-column" style:parent-style-name="colspec" style:name="id1-3-2-1-1-155-1-2-1-2">
      <style:table-column-properties/>
    </style:style>
    <style:style style:family="table-column" style:parent-style-name="colspec" style:name="id1-3-2-1-1-155-1-2-1-3">
      <style:table-column-properties/>
    </style:style>
    <text:list-style style:name="id1-3-2-1-1-155-1-2-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2-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2-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55-1-3-1-1">
      <style:table-column-properties/>
    </style:style>
    <style:style style:family="table-column" style:parent-style-name="colspec" style:name="id1-3-2-1-1-155-1-3-1-2">
      <style:table-column-properties/>
    </style:style>
    <style:style style:family="table-column" style:parent-style-name="colspec" style:name="id1-3-2-1-1-155-1-3-1-3">
      <style:table-column-properties/>
    </style:style>
    <text:list-style style:name="id1-3-2-1-1-157">
      <text:list-level-style-bullet style:num-suffix="" text:bullet-char="​" text:level="1">
        <style:list-level-properties text:min-label-width="10mm"/>
      </text:list-level-style-bullet>
    </text:list-style>
    <text:list-style style:name="id1-3-2-1-1-157-1">
      <text:list-level-style-bullet style:num-suffix="" text:bullet-char="​" text:level="1">
        <style:list-level-properties text:min-label-width="10mm"/>
      </text:list-level-style-bullet>
    </text:list-style>
    <style:style style:family="table-column" style:parent-style-name="colspec" style:name="id1-3-2-1-1-157-1-2-1-1">
      <style:table-column-properties/>
    </style:style>
    <style:style style:family="table-column" style:parent-style-name="colspec" style:name="id1-3-2-1-1-157-1-2-1-2">
      <style:table-column-properties/>
    </style:style>
    <style:style style:family="table-column" style:parent-style-name="colspec" style:name="id1-3-2-1-1-157-1-2-1-3">
      <style:table-column-properties/>
    </style:style>
    <style:style style:family="table-column" style:parent-style-name="colspec" style:name="id1-3-2-1-1-157-1-2-1-4">
      <style:table-column-properties/>
    </style:style>
    <text:list-style style:name="id1-3-2-1-1-157-1-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1-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1-2-1-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1-2-1-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1-2-1-5-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2-1-5-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1-2-1-5-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1-2-1-5-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1-2-1-5-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2-1-5-3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bullet style:num-suffix="" text:bullet-char="​" text:level="1">
        <style:list-level-properties text:min-label-width="10mm"/>
      </text:list-level-style-bullet>
    </text:list-style>
    <text:list-style style:name="id1-3-2-1-1-159-1">
      <text:list-level-style-bullet style:num-suffix="" text:bullet-char="​" text:level="1">
        <style:list-level-properties text:min-label-width="10mm"/>
      </text:list-level-style-bullet>
    </text:list-style>
    <style:style style:family="table-column" style:parent-style-name="colspec" style:name="id1-3-2-1-1-159-1-2-1-1">
      <style:table-column-properties/>
    </style:style>
    <style:style style:family="table-column" style:parent-style-name="colspec" style:name="id1-3-2-1-1-159-1-2-1-2">
      <style:table-column-properties/>
    </style:style>
    <style:style style:family="table-column" style:parent-style-name="colspec" style:name="id1-3-2-1-1-159-1-2-1-3">
      <style:table-column-properties/>
    </style:style>
    <text:list-style style:name="id1-3-2-1-1-159-1-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2-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1-2-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1-2-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1-2-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9-1-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2-1-4-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1-2-1-4-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1-2-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2-1-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2-1-4-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1-2-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2-1-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bullet style:num-suffix="" text:bullet-char="​" text:level="1">
        <style:list-level-properties text:min-label-width="10mm"/>
      </text:list-level-style-bullet>
    </text:list-style>
    <text:list-style style:name="id1-3-2-1-1-161-1">
      <text:list-level-style-bullet style:num-suffix="" text:bullet-char="​" text:level="1">
        <style:list-level-properties text:min-label-width="10mm"/>
      </text:list-level-style-bullet>
    </text:list-style>
    <style:style style:family="table-column" style:parent-style-name="colspec" style:name="id1-3-2-1-1-161-1-2-1-1">
      <style:table-column-properties/>
    </style:style>
    <style:style style:family="table-column" style:parent-style-name="colspec" style:name="id1-3-2-1-1-161-1-2-1-2">
      <style:table-column-properties/>
    </style:style>
    <style:style style:family="table-column" style:parent-style-name="colspec" style:name="id1-3-2-1-1-161-1-2-1-3">
      <style:table-column-properties/>
    </style:style>
    <text:list-style style:name="id1-3-2-1-1-161-1-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1-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2-1-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1-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2-1-4-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1-2-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2-1-4-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2-1-4-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bullet style:num-suffix="" text:bullet-char="​" text:level="1">
        <style:list-level-properties text:min-label-width="10mm"/>
      </text:list-level-style-bullet>
    </text:list-style>
    <text:list-style style:name="id1-3-2-1-1-163-1">
      <text:list-level-style-bullet style:num-suffix="" text:bullet-char="​" text:level="1">
        <style:list-level-properties text:min-label-width="10mm"/>
      </text:list-level-style-bullet>
    </text:list-style>
    <style:style style:family="table-column" style:parent-style-name="colspec" style:name="id1-3-2-1-1-163-1-2-1-1">
      <style:table-column-properties/>
    </style:style>
    <style:style style:family="table-column" style:parent-style-name="colspec" style:name="id1-3-2-1-1-163-1-2-1-2">
      <style:table-column-properties/>
    </style:style>
    <style:style style:family="table-column" style:parent-style-name="colspec" style:name="id1-3-2-1-1-163-1-2-1-3">
      <style:table-column-properties/>
    </style:style>
    <style:style style:family="table-column" style:parent-style-name="colspec" style:name="id1-3-2-1-1-163-1-2-1-4">
      <style:table-column-properties/>
    </style:style>
    <text:list-style style:name="id1-3-2-1-1-163-1-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2-1-5-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1-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2-1-5-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1-2-1-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2-1-5-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text:list-style style:name="id1-3-2-1-1-165-1">
      <text:list-level-style-bullet style:num-suffix="" text:bullet-char="​" text:level="1">
        <style:list-level-properties text:min-label-width="10mm"/>
      </text:list-level-style-bullet>
    </text:list-style>
    <style:style style:family="table-column" style:parent-style-name="colspec" style:name="id1-3-2-1-1-165-1-2-1-1">
      <style:table-column-properties/>
    </style:style>
    <style:style style:family="table-column" style:parent-style-name="colspec" style:name="id1-3-2-1-1-165-1-2-1-2">
      <style:table-column-properties/>
    </style:style>
    <style:style style:family="table-column" style:parent-style-name="colspec" style:name="id1-3-2-1-1-165-1-2-1-3">
      <style:table-column-properties/>
    </style:style>
    <text:list-style style:name="id1-3-2-1-1-165-1-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1-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1-2-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1-2-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emeente Heusden 2018</text:p>
      <text:section text:name="regeling_id1-3-2" text:style-name="regeling">
        <text:section text:name="aanhef_id1-3-2-1" text:style-name="aanhef">
          <text:section text:name="preambule_id1-3-2-1-1" text:style-name="preambule">
            <text:p text:style-name="al"/>
            <text:p text:style-name="al">Het college van burgemeester en wethouders van Heusden;</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gemeente Heusden 2018 vast te stellen.</text:p>
            <text:p text:style-name="al">Hoofdstuk 1 Algemeen</text:p>
            <text:p text:style-name="al">Artikel 1 Toepassing</text:p>
            <text:p text:style-name="al">Deze beleidsregels zijn van toepassing op de handhaving naar aanleiding van een overtreding van de bij of krachtens de Wet kinderopvang gestelde regelgeving.</text:p>
            <text:p text:style-name="al">Artikel 2 Vormen van handhaving</text:p>
            <text:p text:style-name="al">Bij het uitvoeren van het handhavingsbeleid heeft het college de volgende mogelijkheden:</text:p>
            <text:p text:style-name="al"/>
            <text:list text:style-name="id1-3-2-1-1-13">
              <text:list-item text:style-override="id1-3-2-1-1-13-1">
                <text:number>1.</text:number>
                <text:p text:style-name="al">informeel middel zoals een waarschuwing;</text:p>
              </text:list-item>
              <text:list-item text:style-override="id1-3-2-1-1-13-2">
                <text:number>2.</text:number>
                <text:p text:style-name="al">op herstel gericht handhavingsmiddel zoals een herstelsanctie;</text:p>
              </text:list-item>
              <text:list-item text:style-override="id1-3-2-1-1-13-3">
                <text:number>3.</text:number>
                <text:p text:style-name="al">bestraffende sanctie.</text:p>
              </text:list-item>
            </text:list>
            <text:p text:style-name="al"> </text:p>
            <text:p text:style-name="al">Artikel 3 Kwaliteitseisen</text:p>
            <text:list text:style-name="id1-3-2-1-1-16">
              <text:list-item text:style-override="id1-3-2-1-1-16-1">
                <text:number>1.</text:number>
                <text:p text:style-name="al">De kwaliteitseisen, waar aan voldaan moet worden, staan genoemd in de Wet kinderopvang en alle onderliggende regelgeving.</text:p>
                <text:list text:style-name="id1-3-2-1-1-16-1-3">
                  <text:list-item text:style-override="id1-3-2-1-1-16-1-3-1">
                    <text:number>2.</text:number>
                    <text:p text:style-name="al">De toezichthouder kinderopvang onderzoekt de naleving van deze kwaliteitseisen en legt de bevindingen vast in een inspectierapport.</text:p>
                    <text:list text:style-name="id1-3-2-1-1-16-1-3-1-3">
                      <text:list-item text:style-override="id1-3-2-1-1-16-1-3-1-3-1">
                        <text:number>3.</text:number>
                        <text:p text:style-name="al">In de Beleidsregels handhaving Wet kinderopvang gemeente Heusden 2018 wordt uitgegaan van deze kwaliteitseisen.</text:p>
                      </text:list-item>
                    </text:list>
                  </text:list-item>
                </text:list>
              </text:list-item>
            </text:list>
            <text:list text:style-name="id1-3-2-1-1-17">
              <text:list-item text:style-override="id1-3-2-1-1-17-1">
                <text:number/>
                <text:p text:style-name="al"> </text:p>
                <text:list text:style-name="id1-3-2-1-1-17-1-3">
                  <text:list-item text:style-override="id1-3-2-1-1-17-1-3-1">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list-item>
            </text:list>
            <text:p text:style-name="al"> </text:p>
            <text:p text:style-name="al">Hoofdstuk 2 Herstellend traject</text:p>
            <text:p text:style-name="al"> </text:p>
            <text:p text:style-name="al">Artikel 4 Herstelmaatregel</text:p>
            <text:list text:style-name="id1-3-2-1-1-22">
              <text:list-item text:style-override="id1-3-2-1-1-22-1">
                <text:number>1.</text:number>
                <text:p text:style-name="al">Als de houder de overtreding(en) in het daaraan voorafgaande toezichtstraject niet heeft beëindigd of als de aard en de ernst van de overtreding nopen tot direct bestuurlijk ingrijpen en de houder van een kindercentrum, een gastouderbureau of een voorziening voor gastouderopvang daarmee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p text:style-name="al"> </text:p>
            <text:list text:style-name="id1-3-2-1-1-24">
              <text:list-item text:style-override="id1-3-2-1-1-24-1">
                <text:number>2.</text:number>
                <text:p text:style-name="al">Bij het uitvoeren van een herstellend handhavingstraject hanteert het college de volgende stappen: </text:p>
                <text:list text:style-name="id1-3-2-1-1-24-1-3">
                  <text:list-item text:style-override="id1-3-2-1-1-24-1-3-1">
                    <text:number>a.</text:number>
                    <text:p text:style-name="al">stap 1: aanwijzing;</text:p>
                  </text:list-item>
                  <text:list-item text:style-override="id1-3-2-1-1-24-1-3-2">
                    <text:number>b.</text:number>
                    <text:p text:style-name="al">stap 2: last onder dwangsom/last onder bestuursdwang;</text:p>
                  </text:list-item>
                  <text:list-item text:style-override="id1-3-2-1-1-24-1-3-3">
                    <text:number>c.</text:number>
                    <text:p text:style-name="al">stap 3: exploitatieverbod;</text:p>
                  </text:list-item>
                  <text:list-item text:style-override="id1-3-2-1-1-24-1-3-4">
                    <text:number>d.</text:number>
                    <text:p text:style-name="al">stap 4: intrekken van de toestemming tot exploitatie en verwijdering van de registratie uit het landelijk register kinderopvang. </text:p>
                    <text:list text:style-name="id1-3-2-1-1-24-1-3-4-3">
                      <text:list-item text:style-override="id1-3-2-1-1-24-1-3-4-3-1">
                        <text:number>.</text:number>
                        <text:p text:style-name="al"> </text:p>
                      </text:list-item>
                    </text:list>
                  </text:list-item>
                </text:list>
              </text:list-item>
              <text:list-item text:style-override="id1-3-2-1-1-24-2">
                <text:number>3.</text:number>
                <text:p text:style-name="al">Indien de aard van de overtreding hiertoe aanleiding geeft, kan het college besluiten om een bepaalde stap of bepaalde stappen in het herstellende traject over te slaan dan wel meerdere keren toe te passen.</text:p>
              </text:list-item>
            </text:list>
            <text:p text:style-name="al"> </text:p>
            <text:list text:style-name="id1-3-2-1-1-26">
              <text:list-item text:style-override="id1-3-2-1-1-26-1">
                <text:number>4.</text:number>
                <text:p text:style-name="al">De duur van de hersteltermijn is afhankelijk van de prioriteit die is toegekend aan de kwaliteitseis zoals afgeleid kan worden uit het afwegingsoverzicht dat als bijlage is opgenomen. </text:p>
                <text:p text:style-name="al"/>
                <text:list text:style-name="id1-3-2-1-1-26-1-4">
                  <text:list-item text:style-override="id1-3-2-1-1-26-1-4-1">
                    <text:number>5.</text:number>
                    <text:p text:style-name="al">Bij het geven van een aanwijzing gelden de volgende hersteltermijnen:</text:p>
                  </text:list-item>
                </text:list>
              </text:list-item>
            </text:list>
            <text:list text:style-name="id1-3-2-1-1-27">
              <text:list-item text:style-override="id1-3-2-1-1-27-1">
                <text:number>a.</text:number>
                <text:p text:style-name="al">prioriteit hoog: maximaal 2 weken;</text:p>
              </text:list-item>
              <text:list-item text:style-override="id1-3-2-1-1-27-2">
                <text:number>b.</text:number>
                <text:p text:style-name="al">prioriteit gemiddeld: maximaal 2 maanden;</text:p>
              </text:list-item>
              <text:list-item text:style-override="id1-3-2-1-1-27-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 </text:p>
            <text:p text:style-name="al"> </text:p>
            <text:p text:style-name="al">Artikel 5</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p text:style-name="al">Hoofdstuk 3 Bestraffend traject</text:p>
            <text:p text:style-name="al"> </text:p>
            <text:p text:style-name="al">Artikel 6 Gebruik bevoegdheid opleggen bestuurlijke boete</text:p>
            <text:list text:style-name="id1-3-2-1-1-36">
              <text:list-item text:style-override="id1-3-2-1-1-36-1">
                <text:number>1.</text:number>
                <text:p text:style-name="al">Het college kan een bestuurlijke boete opleggen bij:</text:p>
              </text:list-item>
            </text:list>
            <text:list text:style-name="id1-3-2-1-1-37">
              <text:list-item text:style-override="id1-3-2-1-1-37-1">
                <text:number>a.</text:number>
                <text:p text:style-name="al">overtredingen met de prioriteit ‘hoog’, ‘gemiddeld’ of ‘laag’ zoals opgenomen in het afwegingsoverzicht in de bijlage;</text:p>
              </text:list-item>
              <text:list-item text:style-override="id1-3-2-1-1-37-2">
                <text:number>b.</text:number>
                <text:p text:style-name="al">exploitatie zonder toestemming van het college van burgemeester en wethouders;</text:p>
              </text:list-item>
              <text:list-item text:style-override="id1-3-2-1-1-37-3">
                <text:number>c.</text:number>
                <text:p text:style-name="al">niet onverwijld melden van een wijziging aan het college van burgemeester en wethouders van in het landelijk register kinderopvang opgenomen gegevens; </text:p>
              </text:list-item>
              <text:list-item text:style-override="id1-3-2-1-1-37-4">
                <text:number>d.</text:number>
                <text:p text:style-name="al">overtreding van een norm zoals genoemd in het afwegingsoverzicht onder ‘overige overtredingen’. </text:p>
              </text:list-item>
            </text:list>
            <text:p text:style-name="al"> </text:p>
            <text:p text:style-name="al">Artikel 7 Hoogte bestuurlijke boete</text:p>
            <text:list text:style-name="id1-3-2-1-1-40">
              <text:list-item text:style-override="id1-3-2-1-1-40-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
            <text:p text:style-name="al"> </text:p>
            <text:list text:style-name="id1-3-2-1-1-42">
              <text:list-item text:style-override="id1-3-2-1-1-42-1">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p>
            <text:p text:style-name="al">Artikel 8 Recidive</text:p>
            <text:p text:style-name="al">Bij de vaststelling van de boete wordt uitgegaan van:</text:p>
            <text:list text:style-name="id1-3-2-1-1-46">
              <text:list-item text:style-override="id1-3-2-1-1-46-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1-1-46-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p text:style-name="al">Artikel 9 Matiging</text:p>
            <text:list text:style-name="id1-3-2-1-1-49">
              <text:list-item text:style-override="id1-3-2-1-1-49-1">
                <text:number>1.</text:number>
                <text:p text:style-name="al">Het college kan besluiten om de bestuurlijke boete te matigen, indien de belanghebbende aannemelijk maakt dat op grond van </text:p>
              </text:list-item>
            </text:list>
            <text:list text:style-name="id1-3-2-1-1-50">
              <text:list-item text:style-override="id1-3-2-1-1-50-1">
                <text:number>a.</text:number>
                <text:p text:style-name="al">de ernst van de overtreding;</text:p>
              </text:list-item>
              <text:list-item text:style-override="id1-3-2-1-1-50-2">
                <text:number>b.</text:number>
                <text:p text:style-name="al">de mate van verwijtbaarheid;</text:p>
              </text:list-item>
              <text:list-item text:style-override="id1-3-2-1-1-50-3">
                <text:number>c.</text:number>
                <text:p text:style-name="al">de omstandigheden waaronder de overtreding is begaan of;</text:p>
              </text:list-item>
              <text:list-item text:style-override="id1-3-2-1-1-50-4">
                <text:number>d.</text:number>
                <text:p text:style-name="al">de omstandigheden waarin de overtreder verkeert, boeteoplegging volgens deze beleidsregels handhaving Wet kinderopvang onevenredig is. </text:p>
              </text:list-item>
            </text:list>
            <text:p text:style-name="al"> </text:p>
            <text:list text:style-name="id1-3-2-1-1-52">
              <text:list-item text:style-override="id1-3-2-1-1-52-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p>
            <text:p text:style-name="al">Artikel 10 Samenloop </text:p>
            <text:p text:style-name="al">De totale bij boetebeschikking op te leggen boete bestaat, ingeval er sprake is van meerdere overtredingen, uit de som van de per overtreding berekende boetebedragen.</text:p>
            <text:p text:style-name="al"> </text:p>
            <text:p text:style-name="al">Artikel 11 Citeertitel</text:p>
            <text:p text:style-name="al">Deze beleidsregels worden aangehaald als ‘Beleidsregels handhaving Wet kinderopvang gemeente Heusden 2018’.</text:p>
            <text:p text:style-name="al"> </text:p>
            <text:p text:style-name="al">Artikel 12: Inwerkingtreding</text:p>
            <text:list text:style-name="id1-3-2-1-1-61">
              <text:list-item text:style-override="id1-3-2-1-1-61-1">
                <text:number>1.</text:number>
                <text:p text:style-name="al">Deze beleidsregels treden in werking op de dag na bekendmaking ervan.</text:p>
              </text:list-item>
            </text:list>
            <text:p text:style-name="al"> </text:p>
            <text:list text:style-name="id1-3-2-1-1-63">
              <text:list-item text:style-override="id1-3-2-1-1-63-1">
                <text:number>2.</text:number>
                <text:p text:style-name="al">Met de inwerkingtreding van deze beleidsregels komen de ‘Beleidsregels Wet kinderopvang en kwaliteitseisen peuterspeelzalen 2015’ te vervallen.</text:p>
              </text:list-item>
            </text:list>
            <text:p text:style-name="al"> </text:p>
            <text:p text:style-name="al">
            <text:span text:style-name="nadrukvet"/>
          </text:p>
            <text:p text:style-name="al"> </text:p>
            <text:p text:style-name="al">
            <text:span text:style-name="nadrukvet">Toelichting</text:span>
          </text:p>
            <text:p text:style-name="al"> </text:p>
            <text:p text:style-name="al">Algemene toelichting</text:p>
            <text:p text:style-name="al"> </text:p>
            <text:p text:style-name="al">Hoofdstuk 2 Herstellend traject</text:p>
            <text:p text:style-name="al">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1-1-76">
              <text:list-item text:style-override="id1-3-2-1-1-7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1-1-76-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1-1-76-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1-1-80">
              <text:list-item text:style-override="id1-3-2-1-1-80-1">
                <text:number>1.</text:number>
                <text:p text:style-name="al">Een last onder dwangsom wordt opgelegd met als doel herstel van de overtreding en/of voorkoming van herhaling van de overtreding.</text:p>
              </text:list-item>
              <text:list-item text:style-override="id1-3-2-1-1-8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1-1-8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1-1-84">
              <text:list-item text:style-override="id1-3-2-1-1-84-1">
                <text:number>1.</text:number>
                <text:p text:style-name="al">Zolang de houder een bevel of aanwijzing niet opvolgt en het opleggen van een last onder bestuursdwang niet mogelijk is (lid 1).</text:p>
              </text:list-item>
              <text:list-item text:style-override="id1-3-2-1-1-84-2">
                <text:number>2.</text:number>
                <text:p text:style-name="al">Als een kindercentrum, gastouderbureau of voorziening voor gastouderopvang niet of niet langer aan de kwaliteitseisen voldoet (lid 2).</text:p>
              </text:list-item>
            </text:list>
            <text:p text:style-name="al"> </text:p>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1-1-88">
              <text:list-item text:style-override="id1-3-2-1-1-88-1">
                <text:number>1.</text:number>
                <text:p text:style-name="al">Indien is gebleken dat de houder niet langer de kinderopvangvoorziening exploiteert.</text:p>
              </text:list-item>
              <text:list-item text:style-override="id1-3-2-1-1-88-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1-1-88-3">
                <text:number>3.</text:number>
                <text:p text:style-name="al">Indien drie maanden na de registratie de exploitatie van de kinderopvangvoorziening niet daadwerkelijk is aangevangen.</text:p>
              </text:list-item>
            </text:list>
            <text:p text:style-name="al"> </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p text:style-name="al">Hoofdstuk 3 Bestraffend traject</text:p>
            <text:p text:style-name="al"> Een bestraffende sanctie bestraft een overtreding die ‘in het verleden’ begaan is. Er is dus een overtreding geconstateerd en dat feit wordt bestraft. De vorm van een bestraffende sanctie onder de Wet kinderopvang is de bestuurlijke boete (artikel 1.72 lid 1 Wet kinderopvang). </text:p>
            <text:p text:style-name="al">In de Beleidsregels handhaving Wet kinderopvang gemeente Heusden 2018 is neergelegd op welke wijze het college invulling geeft aan zijn beleidsvrijheid.</text:p>
            <text:p text:style-name="al"> </text:p>
            <text:list text:style-name="id1-3-2-1-1-96">
              <text:list-item text:style-override="id1-3-2-1-1-96-1">
                <text:number>1.</text:number>
                <text:p text:style-name="al">Het beleid houdt in dat het college in geval van een overtreding met prioriteit ‘hoog’, ‘gemiddeld’ of ‘laag’, gebruik maakt van zijn bevoegdheid en een boete ter hoogte van het in het afwegingsoverzicht genoemde bedrag (met inachtneming van de bepalingen over de boete in deze beleidsregels) kan opleggen.</text:p>
              </text:list-item>
              <text:list-item text:style-override="id1-3-2-1-1-96-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1-1-96-3">
                <text:number>3.</text:number>
                <text:p text:style-name="al">Als er sprake is van een overtreding zoals genoemd in het afwegingsoverzicht onder ‘overige overtredingen’ dan legt het college eveneens een boete op.</text:p>
              </text:list-item>
            </text:list>
            <text:p text:style-name="al"> </text:p>
            <text:p text:style-name="al">Artikelsgewijze toelichting</text:p>
            <text:p text:style-name="al"> </text:p>
            <text:p text:style-name="al">
            <text:span text:style-name="nadrukvet">Artikel 1</text:span>
          </text:p>
            <text:p text:style-name="al">
            <text:span text:style-name="nadrukvet">-</text:span>
          </text:p>
            <text:p text:style-name="al"> </text:p>
            <text:p text:style-name="al">
            <text:span text:style-name="nadrukvet">Artikel 2</text:span>
          </text:p>
            <text:p text:style-name="al">In dit artikel worden de vormen van handhaving benoemd. Een herstelmaatregel is gericht op herstel van een overtreding en/of voorkoming van herhaling. Vanaf 1 januari 2018 kan ook de inspecteur bij kinderopvang en BSO een herstelaanbod doen voorafgaand aan publicatie van het inspectierapport. Een bestraffende sanctie is gericht op bestraffen van een begane overtreding. In de Algemene wet bestuursrecht wordt ook wel gesproken over leedtoevoeging.</text:p>
            <text:p text:style-name="al"> </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p text:style-name="al">
            <text:span text:style-name="nadrukvet">Artikel 4</text:span>
          </text:p>
            <text:p text:style-name="al">Voor een uitgebreide toelichting wordt verwezen naar Algemene toelichting, hoofdstuk 2 Herstellend traject.</text:p>
            <text:p text:style-name="al">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p text:style-name="al">Mede gelet op het in artikel 1.72 van de Wet kinderopvang neergelegde boetemaximum heeft dit geleid tot de volgende verdeling.</text:p>
            <text:p text:style-name="al"> </text:p>
            <text:list text:style-name="id1-3-2-1-1-124">
              <text:list-item text:style-override="id1-3-2-1-1-124-1">
                <text:number/>
                <text:p><draw:frame draw:style-name="lidiv"><draw:text-box ofo:max-width="15.3cm" ofo:min-height="1cm" ofo:min-width="5cm"><text:section text:name="table_id1-3-2-1-1-124-1-2" text:style-name="table"><text:p text:style-name="table_top"/>
                <table:table table:style-name="tgroup">
                  <table:table-column table:style-name="id1-3-2-1-1-124-1-2-1-1"/>
                  <table:table-column table:style-name="id1-3-2-1-1-124-1-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tot € 1.500,-</text:p>
                      </table:table-cell>
                    </table:table-row>
                  
                </table:table>
              <text:p text:style-name="table_bottom"/></text:section></draw:text-box></draw:frame></text:p>
              </text:list-item>
            </text:list>
            <text:p text:style-name="al">  </text:p>
            <text:p text:style-name="al">Uitzonderingen hierop zijn:</text:p>
            <text:list text:style-name="id1-3-2-1-1-127">
              <text:list-item text:style-override="id1-3-2-1-1-127-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p>
            <text:list text:style-name="id1-3-2-1-1-129">
              <text:list-item text:style-override="id1-3-2-1-1-129-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Artikel 11 Citeertitel</text:p>
            <text:p text:style-name="al">Dit artikel spreekt voor zich. </text:p>
            <text:p text:style-name="al"> </text:p>
            <text:p text:style-name="al">
            <text:span text:style-name="nadrukvet">Artikel 12 Inwerkingtreding</text:span>
          </text:p>
            <text:p text:style-name="al">Dit artikel spreekt voor zich.</text:p>
            <text:p text:style-name="al">Bijlage 1 Afwegingsoverzicht dagopvang, buitenschoolse opvang, gastouderopvang, gastouderbureau </text:p>
            <text:p text:style-name="al"> </text:p>
            <text:list text:style-name="id1-3-2-1-1-153">
              <text:list-item text:style-override="id1-3-2-1-1-153-1">
                <text:number/>
                <text:p><draw:frame draw:style-name="lidiv"><draw:text-box ofo:max-width="15.3cm" ofo:min-height="1cm" ofo:min-width="5cm"><text:section text:name="table_id1-3-2-1-1-153-1-2" text:style-name="table"><text:p text:style-name="table_top"/>
                <table:table table:style-name="tgroup">
                  <table:table-column table:style-name="id1-3-2-1-1-153-1-2-1-1"/>
                  <table:table-column table:style-name="id1-3-2-1-1-153-1-2-1-2"/>
                  <table:table-column table:style-name="id1-3-2-1-1-153-1-2-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entry" table:number-rows-spanned="1" table:number-columns-spanned="1">
                        <text:p text:style-name="table_al">
                          <text:span text:style-name="nadrukvet">Hoog </text:span>
                        </text:p>
                        <text:p text:style-name="table_al">  </text:p>
                      </table:table-cell>
                      <table:table-cell table:style-name="entry" table:number-rows-spanned="1" table:number-columns-spanned="1">
                        <text:p text:style-name="table_al">
                          <text:span text:style-name="nadrukvet">€ 20.500,- </text:span>
                        </text:p>
                        <text:p text:style-name="table_al">(boete 4<text:span text:style-name="sup">e</text:span> categorie<text:a xlink:href="file:///I:/KC/Geconsolideerde%20regelgeving/00%20BEKENDMAKINGEN%20vanaf%201-1-2014/20180313%20KOOPVERSIE%20Beleidsregels%20handhaving%20Wet%20kinderopvang%20gemeente%20Heusden%202018.docx#_ftn1" xlink:type="simple">[1]</text:a>)</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jo 1.49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jo 1.49 Wko</text:span>
                        </text:p>
                        <text:p text:style-name="table_al">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able:table-cell>
                    </table:table-row>
                    <table:table-row table:style-name="row">
                      <table:table-cell table:style-name="entry" table:number-rows-spanned="1" table:number-columns-spanned="1">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text:section></draw:text-box></draw:frame></text:p>
              </text:list-item>
            </text:list>
            <text:p text:style-name="al"> </text:p>
            <text:list text:style-name="id1-3-2-1-1-155">
              <text:list-item text:style-override="id1-3-2-1-1-155-1">
                <text:number/>
                <text:p><draw:frame draw:style-name="lidiv"><draw:text-box ofo:max-width="15.3cm" ofo:min-height="1cm" ofo:min-width="5cm"><text:section text:name="table_id1-3-2-1-1-155-1-2" text:style-name="table"><text:p text:style-name="table_top"/>
                <table:table table:style-name="tgroup">
                  <table:table-column table:style-name="id1-3-2-1-1-155-1-2-1-1"/>
                  <table:table-column table:style-name="id1-3-2-1-1-155-1-2-1-2"/>
                  <table:table-column table:style-name="id1-3-2-1-1-155-1-2-1-3"/>
                  
                    <table:table-row table:style-name="row">
                      <table:table-cell table:style-name="entry" table:number-rows-spanned="1" table:number-columns-spanned="1">
                        <text:p text:style-name="table_al">
                          <text:span text:style-name="nadrukvet">Inrichting administratie</text:span>
                        </text:p>
                      </table:table-cell>
                    </table:table-row>
                    <table:table-row table:style-name="row">
                      <table:table-cell table:style-name="entry" table:number-rows-spanned="1" table:number-columns-spanned="1">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500,-</text:span>
                        </text:p>
                        <text:p text:style-name="table_al">per ontbrekend stuk </text:p>
                        <text:p text:style-name="table_al">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ext:p text:style-name="table_al">  </text:p>
                      </table:table-cell>
                    </table:table-row>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1-1-155-1-2-1-4-12-1-3">
                          <text:list-item text:style-override="id1-3-2-1-1-155-1-2-1-4-12-1-3-1"><text:number>1.</text:number><text:p text:style-name="table_al">het tot stand brengen en begeleiden van gastouderopvang die bijdraagt aan een goede en gezonde ontwikkeling van het kind in een veilige en gezonde omgeving;</text:p></text:list-item>
                          <text:list-item text:style-override="id1-3-2-1-1-155-1-2-1-4-12-1-3-2"><text:number>2.</text:number><text:p text:style-name="table_al">het doorgeleiden van de betalingen van ouders aan gastouders.</text:p></text:list-item>
                        </text:list>
                        <text:p text:style-name="table_al">  </text:p>
                        <text:p text:style-name="table_al">
                          <text:span text:style-name="nadrukcur">artikelen 1.49 lid 4 en 1.56 lid 1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Wko</text:span>
                        </text:p>
                        <text:p text:style-name="table_al">  </text:p>
                      </table:table-cell>
                    </table:table-row>
                  
                </table:table>
              <text:p text:style-name="table_bottom"/></text:section></draw:text-box></draw:frame></text:p>
                <text:p><draw:frame draw:style-name="lidiv"><draw:text-box ofo:max-width="15.3cm" ofo:min-height="1cm" ofo:min-width="5cm"><text:section text:name="table_id1-3-2-1-1-155-1-3" text:style-name="table"><text:p text:style-name="table_top"/>
                <table:table table:style-name="tgroup">
                  <table:table-column table:style-name="id1-3-2-1-1-155-1-3-1-1"/>
                  <table:table-column table:style-name="id1-3-2-1-1-155-1-3-1-2"/>
                  <table:table-column table:style-name="id1-3-2-1-1-155-1-3-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I:/KC/Geconsolideerde%20regelgeving/00%20BEKENDMAKINGEN%20vanaf%201-1-2014/20180313%20KOOPVERSIE%20Beleidsregels%20handhaving%20Wet%20kinderopvang%20gemeente%20Heusden%202018.docx#_ftn2" xlink:type="simple">[2]</text:a></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ext:p>
                      </table:table-cell>
                    </table:table-row>
                    <table:table-row table:style-name="row">
                      <table:table-cell table:style-name="entry" table:number-rows-spanned="1" table:number-columns-spanned="1">
                        <text:p text:style-name="table_al">
                          <text:span text:style-name="nadrukvet">Inhoud 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ext:p>
                      </table:table-cell>
                    </table:table-row>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Kinderdagverblijf / Voorschoolse educatie</text:span>
                          <text:a xlink:href="file:///I:/KC/Geconsolideerde%20regelgeving/00%20BEKENDMAKINGEN%20vanaf%201-1-2014/20180313%20KOOPVERSIE%20Beleidsregels%20handhaving%20Wet%20kinderopvang%20gemeente%20Heusden%202018.docx#_ftn3" xlink:type="simple">
                            <text:span text:style-name="nadrukvet">
                              <text:span text:style-name="nadrukvet">[3]</text:span>
                            </text:span>
                          </text:a>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 artikel 3 lid 1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p text:style-name="table_al">
                          <text:span text:style-name="nadrukcur">artikel 1.50b Wko ; artikel 3 lid 2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text:section></draw:text-box></draw:frame></text:p>
              </text:list-item>
            </text:list>
            <text:p text:style-name="al">    </text:p>
            <text:list text:style-name="id1-3-2-1-1-157">
              <text:list-item text:style-override="id1-3-2-1-1-157-1">
                <text:number/>
                <text:p><draw:frame draw:style-name="lidiv"><draw:text-box ofo:max-width="15.3cm" ofo:min-height="1cm" ofo:min-width="5cm"><text:section text:name="table_id1-3-2-1-1-157-1-2" text:style-name="table"><text:p text:style-name="table_top"/>
                <table:table table:style-name="tgroup">
                  <table:table-column table:style-name="id1-3-2-1-1-157-1-2-1-1"/>
                  <table:table-column table:style-name="id1-3-2-1-1-157-1-2-1-2"/>
                  <table:table-column table:style-name="id1-3-2-1-1-157-1-2-1-3"/>
                  <table:table-column table:style-name="id1-3-2-1-1-157-1-2-1-4"/>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klaring omtrent het gedrag / personen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1-157-1-2-1-5-4-1-1">
                          <text:list-item text:style-override="id1-3-2-1-1-157-1-2-1-5-4-1-1-1"><text:number>1.</text:number><text:p text:style-name="table_al">Verklaring omtrent het gedrag en Personenregister </text:p></text:list-item>
                        </text:list>
                        <text:list text:style-name="id1-3-2-1-1-157-1-2-1-5-4-1-2">
                          <text:list-item text:style-override="id1-3-2-1-1-157-1-2-1-5-4-1-2-1"><text:number>1.</text:number><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text:list-item>
                          <text:list-item text:style-override="id1-3-2-1-1-157-1-2-1-5-4-1-2-2"><text:number>2.</text:number><text:p text:style-name="table_al">Voornoemde personen zijn gekoppeld aan de houder(s).</text:p></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1-157-1-2-1-5-5-1-1">
                          <text:list-item text:style-override="id1-3-2-1-1-157-1-2-1-5-5-1-1-1"><text:number>1.</text:number><text:p text:style-name="table_al">Verklaring omtrent het gedrag en Personenregister </text:p></text:list-item>
                        </text:list>
                        <text:p text:style-name="table_al"> Werkzaamheden van personen worden pas aangevangen </text:p>
                        <text:p text:style-name="table_al"> nadat de koppeling tussen de persoon en de houder tot stand is</text:p>
                        <text:p text:style-name="table_al"> gebracht.</text:p>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1-157-1-2-1-5-6-1-1">
                          <text:list-item text:style-override="id1-3-2-1-1-157-1-2-1-5-6-1-1-1"><text:number>1.</text:number><text:p text:style-name="table_al">Verklaring omtrent het gedrag (ouderparticipatie crèche)</text:p></text:list-item>
                        </text:list>
                        <text:list text:style-name="id1-3-2-1-1-157-1-2-1-5-6-1-2">
                          <text:list-item text:style-override="id1-3-2-1-1-157-1-2-1-5-6-1-2-1"><text:number>1.</text:number><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text:list-item>
                          <text:list-item text:style-override="id1-3-2-1-1-157-1-2-1-5-6-1-2-2"><text:number>2.</text:number><text:p text:style-name="table_al"> </text:p></text:list-item>
                        </text:list>
                        <text:p text:style-name="table_al">
                          <text:span text:style-name="nadrukcur">artikel 1.57 lid 1 tot en met 6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ssende beroepskwalificatie of deskundigheidseisen / Algeme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1-1-157-1-2-1-5-9-1-1">
                          <text:list-item text:style-override="id1-3-2-1-1-157-1-2-1-5-9-1-1-1"><text:number>1.</text:number><text:p text:style-name="table_al">Passende beroepskwalificatie voor beroepskrachten conform de meest recent aangevangen cao kinderopvang;</text:p></text:list-item>
                          <text:list-item text:style-override="id1-3-2-1-1-157-1-2-1-5-9-1-1-2"><text:number>2.</text:number><text:p text:style-name="table_al">De inzet van beroepskrachten in opleiding gebeurt overeenkomstig de voorwaarden zoals opgenomen in de meest recent aangevangen cao kinderopvang; </text:p></text:list-item>
                          <text:list-item text:style-override="id1-3-2-1-1-157-1-2-1-5-9-1-1-3"><text:number>3.</text:number><text:p text:style-name="table_al">Gedurende de opvang is er tenminste één volwassene aanwezig die gekwalificeerd is voor eerste hulp aan kinderen.</text:p></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1-1-157-1-2-1-5-11-1-1">
                          <text:list-item text:style-override="id1-3-2-1-1-157-1-2-1-5-11-1-1-1"><text:number>1.</text:number><text:p text:style-name="table_al">Gastouder beschikt over een getuigschrift van een (beroeps)opleiding of erkenning van een beroepskwalificatie;</text:p></text:list-item>
                          <text:list-item text:style-override="id1-3-2-1-1-157-1-2-1-5-11-1-1-2"><text:number>2.</text:number><text:p text:style-name="table_al">Gastouder beschikt over een geregistreerd certificaat eerste hulp aan kinderen bij ongevallen.</text:p></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row table:style-name="row">
                      <table:table-cell table:style-name="entry" table:number-rows-spanned="1" table:number-columns-spanned="1">
                        <text:p text:style-name="table_al">
                          <text:span text:style-name="nadrukvet">Passende beroepskwalificatie / Meertalige opvang</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row table:style-name="row">
                      <table:table-cell table:style-name="entry" table:number-rows-spanned="1" table:number-columns-spanned="1">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1-1-157-1-2-1-5-19-1-2">
                          <text:list-item text:style-override="id1-3-2-1-1-157-1-2-1-5-19-1-2-1"><text:number>1.</text:number><text:p text:style-name="table_al">stamgroep (dagopvang);</text:p></text:list-item>
                          <text:list-item text:style-override="id1-3-2-1-1-157-1-2-1-5-19-1-2-2"><text:number>2.</text:number><text:p text:style-name="table_al">in een basisgroep (buitenschoolse opvang);</text:p></text:list-item>
                          <text:list-item text:style-override="id1-3-2-1-1-157-1-2-1-5-19-1-2-3"><text:number>3.</text:number><text:p text:style-name="table_al">in een combinatiegroep (dagopvang en buitenschoolse opvang).</text:p></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5.000,-</text:span>
                        </text:p>
                        <text:p text:style-name="table_al">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  </text:p>
                      </table:table-cell>
                    </table:table-row>
                    <table:table-row table:style-name="row">
                      <table:table-cell table:style-name="entry" table:number-rows-spanned="1" table:number-columns-spanned="1">
                        <text:p text:style-name="table_al">Minder beroepskrachten inzetten</text:p>
                        <text:list text:style-name="id1-3-2-1-1-157-1-2-1-5-21-1-2">
                          <text:list-item text:style-override="id1-3-2-1-1-157-1-2-1-5-21-1-2-1"><text:number>1.</text:number><text:p text:style-name="table_al">Op schooldagen kan de buitenschoolse opvang ten hoogste een half uur per dag en op vrije dagen van de basisschool en tijdens schoolvakanties ten hoogste drie uur per dag minder beroepskrachten inzetten. </text:p></text:list-item>
                          <text:list-item text:style-override="id1-3-2-1-1-157-1-2-1-5-21-1-2-2"><text:number>2.</text:number><text:p text:style-name="table_al">Dagopvang kan ten hoogste drie uur per dag minder beroepskrachten inzetten. </text:p></text:list-item>
                          <text:list-item text:style-override="id1-3-2-1-1-157-1-2-1-5-21-1-2-3"><text:number>3.</text:number><text:p text:style-name="table_al">Indien bij het afwijken van de beroepskracht-kindratio één beroepskracht aanwezig is, is ter ondersteuning van deze beroepskracht een andere volwassene aanwezig.</text:p></text:list-item>
                          <text:list-item text:style-override="id1-3-2-1-1-157-1-2-1-5-21-1-2-4"><text:number>4.</text:number><text:p text:style-name="table_al">Indien conform de beroepskracht-kindratio slechts één beroepskracht aanwezig is wordt dan is een andere volwassene telefonisch bereikbaar en bij calamiteiten binnen 15 minuten aanwezig. </text:p></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vang in groepen / Stabiliteitseis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a xlink:href="file:///I:/KC/Geconsolideerde%20regelgeving/00%20BEKENDMAKINGEN%20vanaf%201-1-2014/20180313%20KOOPVERSIE%20Beleidsregels%20handhaving%20Wet%20kinderopvang%20gemeente%20Heusden%202018.docx#_ftn4" xlink:type="simple">[4]</text:a></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entry" table:number-rows-spanned="1" table:number-columns-spanned="1">
                        <text:p text:style-name="table_al">
                          <text:span text:style-name="nadrukvet">€ 2.000,-</text:span>
                        </text:p>
                        <text:p text:style-name="table_al">per ontbrekende toestemming</text:p>
                        <text:p text:style-name="table_al">  </text:p>
                      </table:table-cell>
                    </table:table-row>
                    <table:table-row table:style-name="row">
                      <table:table-cell table:style-name="entry" table:number-rows-spanned="1" table:number-columns-spanned="1">
                        <text:p text:style-name="table_al">Aan ieder kind wordt een mentor toegewezen. </text:p>
                        <text:list text:style-name="id1-3-2-1-1-157-1-2-1-5-27-1-2">
                          <text:list-item text:style-override="id1-3-2-1-1-157-1-2-1-5-27-1-2-1"><text:number>1.</text:number><text:p text:style-name="table_al">de mentor is een beroepskracht van het kind; </text:p></text:list-item>
                          <text:list-item text:style-override="id1-3-2-1-1-157-1-2-1-5-27-1-2-2"><text:number>2.</text:number><text:p text:style-name="table_al">bespreekt de ontwikkeling van het kind periodiek met de ouders (dagopvang);</text:p></text:list-item>
                          <text:list-item text:style-override="id1-3-2-1-1-157-1-2-1-5-27-1-2-3"><text:number>3.</text:number><text:p text:style-name="table_al">bespreekt, <text:span text:style-name="nadrukondlijn">indien wenselijk</text:span>, de ontwikkeling van het kind periodiek met de ouders (buitenschoolse opvang);</text:p></text:list-item>
                          <text:list-item text:style-override="id1-3-2-1-1-157-1-2-1-5-27-1-2-4"><text:number>4.</text:number><text:p text:style-name="table_al">de mentor is voor ouders het aanspreekpunt bij vragen over de ontwikkeling en welbevinden van het kind (dagopvang);</text:p></text:list-item>
                          <text:list-item text:style-override="id1-3-2-1-1-157-1-2-1-5-27-1-2-5"><text:number>5.</text:number><text:p text:style-name="table_al">de mentor is voor ouders <text:span text:style-name="nadrukondlijn">en kind</text:span> het aanspreekpunt bij vragen over de ontwikkeling en welbevinden van het kind (buitenschoolse opvang);</text:p></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list text:style-name="id1-3-2-1-1-157-1-2-1-5-30-1-1">
                          <text:list-item text:style-override="id1-3-2-1-1-157-1-2-1-5-30-1-1-1"><text:number>1.</text:number><text:p text:style-name="table_al">Ten hoogste twee vaste beroepskrachten bij kinderen tot één jaar.</text:p></text:list-item>
                          <text:list-item text:style-override="id1-3-2-1-1-157-1-2-1-5-30-1-1-2"><text:number>2.</text:number><text:p text:style-name="table_al">Ten hoogste drie vaste beroepskrachten bij kinderen van één jaar of ouder.</text:p></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
                          <text:span text:style-name="nadrukvet">Gebruik voorgeschreven voertaal</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text:section></draw:text-box></draw:frame></text:p>
              </text:list-item>
            </text:list>
            <text:p text:style-name="al">  </text:p>
            <text:list text:style-name="id1-3-2-1-1-159">
              <text:list-item text:style-override="id1-3-2-1-1-159-1">
                <text:number/>
                <text:p><draw:frame draw:style-name="lidiv"><draw:text-box ofo:max-width="15.3cm" ofo:min-height="1cm" ofo:min-width="5cm"><text:section text:name="table_id1-3-2-1-1-159-1-2" text:style-name="table"><text:p text:style-name="table_top"/>
                <table:table table:style-name="tgroup">
                  <table:table-column table:style-name="id1-3-2-1-1-159-1-2-1-1"/>
                  <table:table-column table:style-name="id1-3-2-1-1-159-1-2-1-2"/>
                  <table:table-column table:style-name="id1-3-2-1-1-159-1-2-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1-1-159-1-2-1-4-4-1-1">
                          <text:list-item text:style-override="id1-3-2-1-1-159-1-2-1-4-4-1-1-1"><text:number>1.</text:number><text:p text:style-name="table_al">De houder heeft voor elke kdv en bso een beleid dat ertoe leidt dat de veiligheid en gezondheid van de op te vangen kinderen zoveel mogelijk is gewaarborgd.</text:p></text:list-item>
                          <text:list-item text:style-override="id1-3-2-1-1-159-1-2-1-4-4-1-1-2"><text:number>2.</text:number><text:p text:style-name="table_al">De houder draagt er zorg voor dat er conform het veiligheids- en gezondheidsbeleid wordt gehandeld.</text:p></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list text:style-name="id1-3-2-1-1-159-1-2-1-4-5-1-1">
                          <text:list-item text:style-override="id1-3-2-1-1-159-1-2-1-4-5-1-1-1"><text:number>1.</text:number><text:p text:style-name="table_al">De houder evalueert, en indien nodig actualiseert, het veiligheids- en gezondheidsbeleid binnen drie maanden na opening van het kindercentrum. </text:p></text:list-item>
                          <text:list-item text:style-override="id1-3-2-1-1-159-1-2-1-4-5-1-1-2"><text:number>2.</text:number><text:p text:style-name="table_al">Daarna houdt de houder het veiligheids- en gezondheidsbeleid actueel.</text:p></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1-1-159-1-2-1-4-6-1-2">
                          <text:list-item text:style-override="id1-3-2-1-1-159-1-2-1-4-6-1-2-1"><text:number>1.</text:number><text:p text:style-name="table_al">Wijze waarop er continu proces is van vormen, implementeren, evalueren en actualiseren van het beleid;</text:p></text:list-item>
                          <text:list-item text:style-override="id1-3-2-1-1-159-1-2-1-4-6-1-2-2"><text:number>2.</text:number><text:p text:style-name="table_al">Voornaamste risico’s en het risico van grensoverschrijdend gedrag, waaronder het vierogenprincipe bij de dagopvang</text:p></text:list-item>
                          <text:list-item text:style-override="id1-3-2-1-1-159-1-2-1-4-6-1-2-3"><text:number>3.</text:number><text:p text:style-name="table_al">Plan van aanpak voornaamste risico’s en grensoverschrijdend gedrag</text:p></text:list-item>
                          <text:list-item text:style-override="id1-3-2-1-1-159-1-2-1-4-6-1-2-4"><text:number>4.</text:number><text:p text:style-name="table_al">Omgaan met risico’s, </text:p></text:list-item>
                          <text:list-item text:style-override="id1-3-2-1-1-159-1-2-1-4-6-1-2-5"><text:number>5.</text:number><text:p text:style-name="table_al">Inzichtelijk voor medewerkers en ouders</text:p></text:list-item>
                          <text:list-item text:style-override="id1-3-2-1-1-159-1-2-1-4-6-1-2-6"><text:number>6.</text:number><text:p text:style-name="table_al">Achterwacht </text:p></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
                          <text:span text:style-name="nadrukcur">Kdv artikel 1.49 lid 1 en 2; 1.50 lid 1 en 2 Wko, artikel 4 lid 4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2.000,-</text:span>
                        </text:p>
                        <text:p text:style-name="table_al">  </text:p>
                      </table:table-cell>
                    </table:table-row>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 </text:p>
                        <text:p text:style-name="table_al">- De risico-inventarisatie veiligheid en gezondheid bevat in ieder geval een beschrijving van de benoemde thema’s. </text:p>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1-1-159-1-2-1-4-13-1-1">
                          <text:list-item text:style-override="id1-3-2-1-1-159-1-2-1-4-13-1-1-1"><text:number>1.</text:number><text:p text:style-name="table_al">De gastouder houdt bij de uitvoering van de werkzaamheden rekening met de risico-inventarisatie veiligheid en gezondheid.</text:p></text:list-item>
                          <text:list-item text:style-override="id1-3-2-1-1-159-1-2-1-4-13-1-1-2"><text:number>2.</text:number><text:p text:style-name="table_al">De gastouder draagt er zorg voor dat de maatregelen uit het plan van aanpak binnen de gestelde termijn worden genomen.</text:p></text:list-item>
                          <text:list-item text:style-override="id1-3-2-1-1-159-1-2-1-4-13-1-1-3"><text:number>3.</text:number><text:p text:style-name="table_al">De gastouder draagt zorg voor een actuele lijst van ongevallen</text:p></text:list-item>
                          <text:list-item text:style-override="id1-3-2-1-1-159-1-2-1-4-13-1-1-4"><text:number>4.</text:number><text:p text:style-name="table_al">Op ieder adres waar opvang plaatsvindt, is een op dat adres toegespitste inventarisatie aanwezig.</text:p></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
                          <text:span text:style-name="nadrukvet">Bereikbaarheid en achterwacht</text:span>
                        </text:p>
                      </table:table-cell>
                    </table:table-row>
                    <table:table-row table:style-name="row">
                      <table:table-cell table:style-name="entry" table:number-rows-spanned="1" table:number-columns-spanned="1">
                        <text:list text:style-name="id1-3-2-1-1-159-1-2-1-4-15-1-1">
                          <text:list-item text:style-override="id1-3-2-1-1-159-1-2-1-4-15-1-1-1"><text:number>1.</text:number><text:p text:style-name="table_al">Een gastouder is goed telefonisch bereikbaar</text:p></text:list-item>
                          <text:list-item text:style-override="id1-3-2-1-1-159-1-2-1-4-15-1-1-2"><text:number>2.</text:number><text:p text:style-name="table_al">Zorgt voor een adequate vervanging bij calamiteiten bij opvang van meer dan drie aanwezige kinderen.</text:p></text:list-item>
                        </text:list>
                        <text:list text:style-name="id1-3-2-1-1-159-1-2-1-4-15-1-2">
                          <text:list-item text:style-override="id1-3-2-1-1-159-1-2-1-4-15-1-2-1"><text:number>1.</text:number><text:p text:style-name="table_al">Achterwachtregeling</text:p></text:list-item>
                          <text:list-item text:style-override="id1-3-2-1-1-159-1-2-1-4-15-1-2-2"><text:number>2.</text:number><text:p text:style-name="table_al">Achterwacht is bij calamiteiten binnen 15 minuten aanwezig</text:p></text:list-item>
                          <text:list-item text:style-override="id1-3-2-1-1-159-1-2-1-4-15-1-2-3"><text:number>3.</text:number><text:p text:style-name="table_al">Achterwacht is gedurende de opvanguren altijd telefonisch bereikbaar</text:p></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1-1-159-1-2-1-4-19-1-1">
                          <text:list-item text:style-override="id1-3-2-1-1-159-1-2-1-4-19-1-1-1"><text:number>1.</text:number><text:p text:style-name="table_al">De houder bevordert de kennis en het gebruik van de meldcode bij personeel of bij gastouders</text:p></text:list-item>
                          <text:list-item text:style-override="id1-3-2-1-1-159-1-2-1-4-19-1-1-2"><text:number>2.</text:number><text:p text:style-name="table_al">De houder handelt overeenkomstig de wettelijke meldplicht (gewelds- of zedendelict) en bevordert de kennis en het gebruik ervan.</text:p></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ext:p text:style-name="table_al">  </text:p>
                      </table:table-cell>
                      <table:table-cell table:style-name="entry" table:number-rows-spanned="1" table:number-columns-spanned="1">
                        <text:p text:style-name="table_al">
                          <text:span text:style-name="nadrukvet">€ 2.000,-</text:span>
                        </text:p>
                      </table:table-cell>
                    </table:table-row>
                  
                </table:table>
              <text:p text:style-name="table_bottom"/></text:section></draw:text-box></draw:frame></text:p>
              </text:list-item>
            </text:list>
            <text:p text:style-name="al">  </text:p>
            <text:list text:style-name="id1-3-2-1-1-161">
              <text:list-item text:style-override="id1-3-2-1-1-161-1">
                <text:number/>
                <text:p><draw:frame draw:style-name="lidiv"><draw:text-box ofo:max-width="15.3cm" ofo:min-height="1cm" ofo:min-width="5cm"><text:section text:name="table_id1-3-2-1-1-161-1-2" text:style-name="table"><text:p text:style-name="table_top"/>
                <table:table table:style-name="tgroup">
                  <table:table-column table:style-name="id1-3-2-1-1-161-1-2-1-1"/>
                  <table:table-column table:style-name="id1-3-2-1-1-161-1-2-1-2"/>
                  <table:table-column table:style-name="id1-3-2-1-1-161-1-2-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1-1-161-1-2-1-4-4-1-2">
                          <text:list-item text:style-override="id1-3-2-1-1-161-1-2-1-4-4-1-2-1"><text:number>1.</text:number><text:p text:style-name="table_al">veilig, </text:p></text:list-item>
                          <text:list-item text:style-override="id1-3-2-1-1-161-1-2-1-4-4-1-2-2"><text:number>2.</text:number><text:p text:style-name="table_al">toegankelijk en </text:p></text:list-item>
                          <text:list-item text:style-override="id1-3-2-1-1-161-1-2-1-4-4-1-2-3"><text:number>3.</text:number><text:p text:style-name="table_al">passend ingericht in overeenstemming met het aantal en de leeftijd van de op te vangen kinderen.</text:p></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p>
                        <text:p text:style-name="table_al">
                          <text:span text:style-name="nadrukvet">€ 3.000,-</text:span>
                        </text:p>
                        <text:p text:style-name="table_al">&lt; 3m² </text:p>
                        <text:p text:style-name="table_al">  </text:p>
                      </table:table-cell>
                    </table:table-row>
                    <table:table-row table:style-name="row">
                      <table:table-cell table:style-name="entry" table:number-rows-spanned="1" table:number-columns-spanned="1">
                        <text:list text:style-name="id1-3-2-1-1-161-1-2-1-4-7-1-1">
                          <text:list-item text:style-override="id1-3-2-1-1-161-1-2-1-4-7-1-1-1"><text:number>1.</text:number><text:p text:style-name="table_al">Per aanwezig kind is ten minste 3 m² vaste buitenspeelruimte beschikbaar. </text:p></text:list-item>
                          <text:list-item text:style-override="id1-3-2-1-1-161-1-2-1-4-7-1-1-2"><text:number>2.</text:number><text:p text:style-name="table_al">De buitenspeelruimte is bij voorkeur aangrenzend aan het kindercentrum. </text:p></text:list-item>
                          <text:list-item text:style-override="id1-3-2-1-1-161-1-2-1-4-7-1-1-3"><text:number>3.</text:number><text:p text:style-name="table_al">Niet aangrenzende buitenspeelruimte is in de directe nabijheid en voor kinderen veilig en toegankelijk</text:p></text:list-item>
                        </text:list>
                        <text:p text:style-name="table_al">  </text:p>
                        <text:p text:style-name="table_al">
                          <text:span text:style-name="nadrukcur">artikelen 1.49 lid 1, en 1.50 lid 1 en 2 Wko; artikel 19 lid 3 Besluit kwaliteit kinderopvang</text:span>
                        </text:p>
                        <text:p text:style-name="table_al">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1-1-161-1-2-1-4-9-1-1">
                          <text:list-item text:style-override="id1-3-2-1-1-161-1-2-1-4-9-1-1-1"><text:number>1.</text:number><text:p text:style-name="table_al">Per aanwezig kind is ten minste 3,5 m² binnenspeelruimte beschikbaar. </text:p></text:list-item>
                          <text:list-item text:style-override="id1-3-2-1-1-161-1-2-1-4-9-1-1-2"><text:number>2.</text:number><text:p text:style-name="table_al">Elke stamgroep beschikt over een afzonderlijke vaste groepsruimte.</text:p></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text:span text:style-name="nadrukvet"> 2.000,-</text:span></text:p>
                        <text:p text:style-name="table_al">3-3.5 m²</text:p>
                        <text:p text:style-name="table_al">  </text:p>
                        <text:p text:style-name="table_al">€<text:span text:style-name="nadrukvet"> 3.000,-</text:span></text:p>
                        <text:p text:style-name="table_al">&lt; 3 m² </text:p>
                        <text:p text:style-name="table_al">  </text:p>
                        <text:p text:style-name="table_al">€<text:span text:style-name="nadrukvet"> 2.000,-</text:span></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1.50 lid 1 en 2 Wko; artikel 10 lid 4 Besluit kwaliteit kinderopvang</text:span> </text:p>
                        <text:p text:style-name="table_al">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list text:style-name="id1-3-2-1-1-161-1-2-1-4-11-1-1">
                          <text:list-item text:style-override="id1-3-2-1-1-161-1-2-1-4-11-1-1-1"><text:number>1.</text:number><text:p text:style-name="table_al">Per aanwezig kind is ten minste 3 m² vaste buitenspeelruimte beschikbaar. </text:p></text:list-item>
                          <text:list-item text:style-override="id1-3-2-1-1-161-1-2-1-4-11-1-1-2"><text:number>2.</text:number><text:p text:style-name="table_al">De buitenspeelruimte is voor kinderen in de leeftijd tot twee jaar aangrenzend aan het kinderdagcentrum.</text:p></text:list-item>
                          <text:list-item text:style-override="id1-3-2-1-1-161-1-2-1-4-11-1-1-3"><text:number>3.</text:number><text:p text:style-name="table_al">Voor kinderen vanaf twee jaar is de buitenspeelruimte bij voorkeur aangrenzend aan het kinderdagcentrum, maar in ieder geval aangrenzend aan het gebouw.</text:p></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1-1-161-1-2-1-4-14-1-1">
                          <text:list-item text:style-override="id1-3-2-1-1-161-1-2-1-4-14-1-1-1"><text:number>1.</text:number><text:p text:style-name="table_al">De woning waar gastouderopvang plaatsvindt beschikt over voldoende speelruimteruimte;</text:p></text:list-item>
                          <text:list-item text:style-override="id1-3-2-1-1-161-1-2-1-4-14-1-1-2"><text:number>2.</text:number><text:p text:style-name="table_al">De slaapruimte voor kinderen tot 1,5 jaar is afzonderlijk en op het aantal kinderen afgestemd</text:p></text:list-item>
                          <text:list-item text:style-override="id1-3-2-1-1-161-1-2-1-4-14-1-1-3"><text:number>3.</text:number><text:p text:style-name="table_al">De binnen- en buitenruimten waar de kinderen verblijven zijn veilig, toegankelijk en passend ingericht in overeenstemming met het aantal en de leeftijd van de op te vangen kinderen.</text:p></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text:section></draw:text-box></draw:frame></text:p>
              </text:list-item>
            </text:list>
            <text:p text:style-name="al">   </text:p>
            <text:list text:style-name="id1-3-2-1-1-163">
              <text:list-item text:style-override="id1-3-2-1-1-163-1">
                <text:number/>
                <text:p><draw:frame draw:style-name="lidiv"><draw:text-box ofo:max-width="15.3cm" ofo:min-height="1cm" ofo:min-width="5cm"><text:section text:name="table_id1-3-2-1-1-163-1-2" text:style-name="table"><text:p text:style-name="table_top"/>
                <table:table table:style-name="tgroup">
                  <table:table-column table:style-name="id1-3-2-1-1-163-1-2-1-1"/>
                  <table:table-column table:style-name="id1-3-2-1-1-163-1-2-1-2"/>
                  <table:table-column table:style-name="id1-3-2-1-1-163-1-2-1-3"/>
                  <table:table-column table:style-name="id1-3-2-1-1-163-1-2-1-4"/>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text:span>
                        </text:p>
                        <text:p text:style-name="table_al">  </text:p>
                      </table:table-cell>
                    </table:table-row>
                    <table:table-row table:style-name="row">
                      <table:table-cell table:style-name="entry" table:number-rows-spanned="1" table:number-columns-spanned="1">
                        <text:list text:style-name="id1-3-2-1-1-163-1-2-1-5-6-1-1">
                          <text:list-item text:style-override="id1-3-2-1-1-163-1-2-1-5-6-1-1-1"><text:number>1.</text:number><text:p text:style-name="table_al">De houder informeert ouders en personeel over het inspectierapport door het zo spoedig mogelijk na ontvangst op de eigen website te plaatsen. </text:p></text:list-item>
                          <text:list-item text:style-override="id1-3-2-1-1-163-1-2-1-5-6-1-1-2"><text:number>2.</text:number><text:p text:style-name="table_al">Indien geen website aanwezig is legt de houder een afschrift van het inspectierapport op een voor ouders en personeel toegankelijke plaats. </text:p></text:list-item>
                        </text:list>
                        <text:p text:style-name="table_al">  </text:p>
                        <text:p text:style-name="table_al">
                          <text:span text:style-name="nadrukcur">bso, kdv artikel 1.54 lid 2 en 3 Wko </text:span>
                        </text:p>
                        <text:p text:style-name="table_al">
                          <text:span text:style-name="nadrukcur">gob artikel 1.54a lid 2, 3 Wko</text:spa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1-1-163-1-2-1-5-8-1-1">
                          <text:list-item text:style-override="id1-3-2-1-1-163-1-2-1-5-8-1-1-1"><text:number>1.</text:number><text:p text:style-name="table_al">De houder informeert de vraagouder over de inhoud van het pedagogisch beleidsplan.</text:p></text:list-item>
                          <text:list-item text:style-override="id1-3-2-1-1-163-1-2-1-5-8-1-1-2"><text:number>2.</text:number><text:p text:style-name="table_al">De houder draagt er zorg voor dat de risico-inventarisatie veiligheid en gezondheid inzichtelijk is voor de vraagouders. </text:p></text:list-item>
                          <text:list-item text:style-override="id1-3-2-1-1-163-1-2-1-5-8-1-1-3"><text:number>3.</text:number><text:p text:style-name="table_al">In de schriftelijke overeenkomst met de vraagouder is duidelijk te zien welk deel van het betaalde bedrag naar het gastouderbureau gaat en welk deel naar de gastouder. </text:p></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1-1-163-1-2-1-5-11-1-1">
                          <text:list-item text:style-override="id1-3-2-1-1-163-1-2-1-5-11-1-1-1"><text:number>1.</text:number><text:p text:style-name="table_al">Houder heeft een oudercommissie ingesteld</text:p></text:list-item>
                          <text:list-item text:style-override="id1-3-2-1-1-163-1-2-1-5-11-1-1-2"><text:number>2.</text:number><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text:list-item>
                          <text:list-item text:style-override="id1-3-2-1-1-163-1-2-1-5-11-1-1-3"><text:number>3.</text:number><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text:list-item>
                        </text:list>
                        <text:p text:style-name="table_al">  </text:p>
                        <text:p text:style-name="table_al">
                          <text:span text:style-name="nadrukcur">bso, gob, kdv artikel 1.58 lid 1 en 2 Wko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ext:p>
                      </table:table-cell>
                    </table:table-row>
                    <table:table-row table:style-name="row">
                      <table:table-cell table:style-name="entry"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ext:p>
                      </table:table-cell>
                    </table:table-row>
                    <table:table-row table:style-name="row">
                      <table:table-cell table:style-name="entry" table:number-rows-spanned="1" table:number-columns-spanned="1">
                        <text:p text:style-name="table_al">
                          <text:span text:style-name="nadrukvet">Klachten en geschi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1-163-1-2-1-5-17-1-1">
                          <text:list-item text:style-override="id1-3-2-1-1-163-1-2-1-5-17-1-1-1"><text:number>1.</text:number><text:p text:style-name="table_al">Aansluiting bij Geschillencommissie</text:p></text:list-item>
                          <text:list-item text:style-override="id1-3-2-1-1-163-1-2-1-5-17-1-1-2"><text:number>2.</text:number><text:p text:style-name="table_al">De mogelijkheid om geschillen aan de commissie voor te leggen wordt op passende wijze aan ouders kenbaar gemaakt.</text:p></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ar Jaarverslag klachten</text:p>
                        <text:p text:style-name="table_al">  </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165">
              <text:list-item text:style-override="id1-3-2-1-1-165-1">
                <text:number/>
                <text:p><draw:frame draw:style-name="lidiv"><draw:text-box ofo:max-width="15.3cm" ofo:min-height="1cm" ofo:min-width="5cm"><text:section text:name="table_id1-3-2-1-1-165-1-2" text:style-name="table"><text:p text:style-name="table_top"/>
                <table:table table:style-name="tgroup">
                  <table:table-column table:style-name="id1-3-2-1-1-165-1-2-1-1"/>
                  <table:table-column table:style-name="id1-3-2-1-1-165-1-2-1-2"/>
                  <table:table-column table:style-name="id1-3-2-1-1-165-1-2-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p>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1-1-165-1-2-1-4-4-1-2">
                          <text:list-item text:style-override="id1-3-2-1-1-165-1-2-1-4-4-1-2-1"><text:number>1.</text:number><text:p text:style-name="table_al">dat alle bij zijn gastouderbureau aangesloten gastouders tijdens de opvang de voorgeschreven voertaal gebruiken</text:p></text:list-item>
                          <text:list-item text:style-override="id1-3-2-1-1-165-1-2-1-4-4-1-2-2"><text:number>2.</text:number><text:p text:style-name="table_al">een intakegesprek met de gastouder en met de vraagouder. </text:p></text:list-item>
                          <text:list-item text:style-override="id1-3-2-1-1-165-1-2-1-4-4-1-2-3"><text:number>3.</text:number><text:p text:style-name="table_al">een koppelingsgesprek voor elke nieuwe koppeling tussen vraag- en gastouder</text:p></text:list-item>
                          <text:list-item text:style-override="id1-3-2-1-1-165-1-2-1-4-4-1-2-4"><text:number>4.</text:number><text:p text:style-name="table_al">dat ieder opvangadres minstens twee maal per jaar wordt bezocht, waarbij het jaarlijkse voortgangsgesprek met de gastouder een onderdeel is van één van deze bezoeken.</text:p></text:list-item>
                          <text:list-item text:style-override="id1-3-2-1-1-165-1-2-1-4-4-1-2-5"><text:number>5.</text:number><text:p text:style-name="table_al">jaarlijks mondelinge evaluatie van de gastouderopvang met de vraagouders en legt deze schriftelijk vast. </text:p></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ext:p text:style-name="table_al">
                          <text:span text:style-name="nadrukvet">€ 1.250,- </text:span>
                        </text:p>
                        <text:p text:style-name="table_al">per voorschrift</text:p>
                      </table:table-cell>
                    </table:table-row>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ext:span text:style-name="nadrukvet">€ 4.000,- </text:span>
                        </text:p>
                        <text:p text:style-name="table_al">  </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able:table-cell>
                      <table:table-cell table:style-name="entry" table:number-rows-spanned="1" table:number-columns-spanned="1">
                        <text:p text:style-name="table_al">
                          <text:span text:style-name="nadrukvet">€ 4.000,-</text:span>
                        </text:p>
                      </table:table-cell>
                    </table:table-row>
                  
                </table:table>
              <text:p text:style-name="table_bottom"/></text:section></draw:text-box></draw:frame></text:p>
              </text:list-item>
            </text:list>
            <text:p text:style-name="al">       </text:p>
            <text:p text:style-name="al">
            <text:a xlink:href="file:///I:/KC/Geconsolideerde%20regelgeving/00%20BEKENDMAKINGEN%20vanaf%201-1-2014/20180313%20KOOPVERSIE%20Beleidsregels%20handhaving%20Wet%20kinderopvang%20gemeente%20Heusden%202018.docx#_ftnref1" xlink:type="simple">[1]</text:a> https://www.rijksoverheid.nl/onderwerpen/straffen-en-maatregelen/vraag-en-antwoord/hoe-hoog-zijn-de-boetes-in-nederland; wetboek van strafrecht eerste boek artikel 23.</text:p>
            <text:p text:style-name="al">
            <text:a xlink:href="file:///I:/KC/Geconsolideerde%20regelgeving/00%20BEKENDMAKINGEN%20vanaf%201-1-2014/20180313%20KOOPVERSIE%20Beleidsregels%20handhaving%20Wet%20kinderopvang%20gemeente%20Heusden%202018.docx#_ftnref2" xlink:type="simple">[2]</text:a> In dit voorschrift staan twee kwaliteitseisen: beschikken over een pedagogisch beleidsplan en in de praktijk ernaar handelen.</text:p>
            <text:p text:style-name="al">
            <text:a xlink:href="file:///I:/KC/Geconsolideerde%20regelgeving/00%20BEKENDMAKINGEN%20vanaf%201-1-2014/20180313%20KOOPVERSIE%20Beleidsregels%20handhaving%20Wet%20kinderopvang%20gemeente%20Heusden%202018.docx#_ftnref3" xlink:type="simple">[3]</text:a> De beoordeling door de GGD van voorschoolse educatie vindt plaats indien deze door de gemeente wordt gesubsidieerd. </text:p>
            <text:p text:style-name="al"> Het is niet gebruikelijk dat bij toekenning subsidie een bestraffende sanctie in de vorm van een bestuurlijke boete wordt </text:p>
            <text:p text:style-name="al"> opgelegd. </text:p>
            <text:p text:style-name="al">
            <text:a xlink:href="file:///I:/KC/Geconsolideerde%20regelgeving/00%20BEKENDMAKINGEN%20vanaf%201-1-2014/20180313%20KOOPVERSIE%20Beleidsregels%20handhaving%20Wet%20kinderopvang%20gemeente%20Heusden%202018.docx#_ftnref4" xlink:type="simple">[4]</text:a> Voorschrift met verwijzing naar bijlage 1 is zowel van toepassing voor een bso als voor een kdv.</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14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4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4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46</meta:user-defined>
    <meta:user-defined meta:name="OVERHEIDop.GmbID/DC.identifier">gmb-2018-61146</meta:user-defined>
    <meta:user-defined meta:name="OVERHEID.TaxonomieBeleidsagenda/OVERHEID.category">Bestuur | Organisatie en beleid</meta:user-defined>
    <meta:user-defined meta:name="OVERHEID.Gemeente/DC.spatial">Heusden</meta:user-defined>
    <meta:user-defined meta:name="DC.source">wet Wet kinderopvang;1.0:c:BWBR0017017&amp;g=2018-03-01</meta:user-defined>
    <meta:user-defined meta:name="DC.source">wet Algemene bestuursrecht;1.0:c:BWBR0005537&amp;g=2018-01-01</meta:user-defined>
    <meta:user-defined meta:name="OVERHEIDop.referentienummer">542280</meta:user-defined>
    <meta:user-defined meta:name="DCTERMS.alternative">Beleidsregels handhaving Wet kinderopvang gemeente Heusden 2018 </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3-24</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9005_1</meta:user-defined>
    <meta:user-defined meta:name="OVERHEIDop.externeBijlage">beleid handhaving wet kinderopvang heusden |exb-2018-18164</meta:user-defined>
    <meta:user-defined meta:name="OVERHEIDop.versieInformatie"/>
  </office:meta>
</office:document-meta>
</file>