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986 De Pas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7 een besluit genomen op de aanvraag met zaaknummer HOV-17-1986 voor het wijzigen vergunning bouwen kleedlocatie op locatie De Pas 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986 De Pas 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14</meta:user-defined>
    <meta:user-defined meta:name="OVERHEIDop.GmbID/DC.identifier">gmb-2018-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K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19.35 435538.57</meta:user-defined>
    <meta:user-defined meta:name="OVERHEIDop.versieInformatie"/>
  </office:meta>
</office:document-meta>
</file>