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style:style style:family="table-column" style:parent-style-name="colspec" style:name="id1-3-2-5-6-1-1">
      <style:table-column-properties style:rel-column-width="39*"/>
    </style:style>
    <style:style style:family="table-column" style:parent-style-name="colspec" style:name="id1-3-2-5-6-1-2">
      <style:table-column-properties style:rel-column-width="9*"/>
    </style:style>
    <style:style style:family="table-column" style:parent-style-name="colspec" style:name="id1-3-2-5-6-1-3">
      <style:table-column-properties style:rel-column-width="16*"/>
    </style:style>
    <style:style style:family="table-column" style:parent-style-name="colspec" style:name="id1-3-2-5-6-1-4">
      <style:table-column-properties style:rel-column-width="16*"/>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58-7">
      <text:list-level-style-bullet text:bullet-char="•" text:level="1">
        <style:list-level-properties text:min-label-width="10mm"/>
      </text:list-level-style-bullet>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Groning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16 januari 2018;</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text:p>
              </text:list-item>
              <text:list-item text:style-override="id1-3-2-1-1-8-2">
                <text:number>•</text:number>
                <text:p text:style-name="al">het uitgangspunt is dat de verantwoordelijkheid voor het gezond en veilig opgroeien van jeugdigen allereerst bij de ouders en de jeugdige zelf ligt; en dat</text:p>
              </text:list-item>
              <text:list-item text:style-override="id1-3-2-1-1-8-3">
                <text:number>•</text:number>
                <text:p text:style-name="al">het noodzakelijk is om regels vast te stellen:</text:p>
                <text:list text:style-name="id1-3-2-1-1-8-3-3">
                  <text:list-item text:style-override="id1-3-2-1-1-8-3-3-1">
                    <text:number>°</text:number>
                    <text:p text:style-name="al">over de door het college te verlenen individuele voorzieningen en algemene voorzieningen,</text:p>
                  </text:list-item>
                  <text:list-item text:style-override="id1-3-2-1-1-8-3-3-2">
                    <text:number>°</text:number>
                    <text:p text:style-name="al">met betrekking tot de voorwaarden voor toekenning en de wijze van beoordeling van, en de afwegingsfactoren bij een individuele voorziening,</text:p>
                  </text:list-item>
                  <text:list-item text:style-override="id1-3-2-1-1-8-3-3-3">
                    <text:number>°</text:number>
                    <text:p text:style-name="al">over de wijze waarop de toegang tot en de toekenning van een individuele voorziening wordt afgestemd met andere voorzieningen,</text:p>
                  </text:list-item>
                  <text:list-item text:style-override="id1-3-2-1-1-8-3-3-4">
                    <text:number>°</text:number>
                    <text:p text:style-name="al">over de wijze waarop de hoogte van een persoonsgebonden budget wordt vastgesteld,</text:p>
                  </text:list-item>
                  <text:list-item text:style-override="id1-3-2-1-1-8-3-3-5">
                    <text:number>°</text:number>
                    <text:p text:style-name="al">voor de bestrijding van het ten onrechte ontvangen van een individuele voorziening of een persoonsgebonden budget alsmede misbruik, oneigenlijk en (onterecht) niet-gebruik van de Wet,</text:p>
                  </text:list-item>
                  <text:list-item text:style-override="id1-3-2-1-1-8-3-3-6">
                    <text:number>°</text:number>
                    <text:p text:style-name="al">over de waarbor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text:p>
            <text:p text:style-name="al">Vast te stellen de Verordening jeugdhulp gemeente Gron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diepgaand) onderzoek naar de behoeften en persoonskenmerken van de jeugdige of zijn ouders, zoals bedoeld in artikel 2 eerste lid van deze Verordening.</text:p>
                    </text:list-item>
                    <text:list-item text:style-override="id1-3-2-2-1-2-2-3-2">
                      <text:number>b.</text:number>
                      <text:p text:style-name="al">
                    <text:span text:style-name="nadrukcur">Andere voorziening</text:span>: voorziening anders dan in het kader van de Jeugdwet, onder meer op het gebied van zorg, onderwijs, maatschappelijke ondersteuning of werk en inkomen;</text:p>
                    </text:list-item>
                    <text:list-item text:style-override="id1-3-2-2-1-2-2-3-3">
                      <text:number>c.</text:number>
                      <text:p text:style-name="al">
                    <text:span text:style-name="nadrukcur">Formele ondersteuning: </text:span>jeugdhulp die tot de individuele voorziening behoort en die wordt bekostigd vanuit een pgb en wordt verleend op basis van een door het college goedgekeurde overeenkomst met een derde. Als deze derde een natuurlijk persoon is moet bovendien sprake zijn van een hulpverlenend beroep<text:span text:style-name="nadrukcur">.</text:span></text:p>
                    </text:list-item>
                    <text:list-item text:style-override="id1-3-2-2-1-2-2-3-4">
                      <text:number>d.</text:number>
                      <text:p text:style-name="al">
                    <text:span text:style-name="nadrukcur">Formeel tarief:</text:span> tarief voor formele ondersteuning.</text:p>
                    </text:list-item>
                    <text:list-item text:style-override="id1-3-2-2-1-2-2-3-5">
                      <text:number>e.</text:number>
                      <text:p text:style-name="al">
                    <text:span text:style-name="nadrukcur">Gebruikelijke hulp</text:span>: hulp en zorg waarvan naar algemeen aanvaarde maatstaven gangbaar wordt geacht dat (pleeg)ouders/wettelijk vertegenwoordigers die aan hun kind bieden zoals beschreven in bijlage 1 bij deze Verordening.</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Individuele voorziening</text:span>: op de jeugdige en/of zijn ouders toegesneden jeugdhulp die door het college in natura of in de vorm van een persoonsgebonden budget wordt verstrekt op basis van een besluit;</text:p>
                    </text:list-item>
                    <text:list-item text:style-override="id1-3-2-2-1-2-2-3-8">
                      <text:number>h.</text:number>
                      <text:p text:style-name="al">
                    <text:span text:style-name="nadrukcur">Informele ondersteuning: </text:span>ondersteuning, ingekocht met een pgb, die niet wordt verleend in het kader van een hulpverlenend beroep<text:span text:style-name="nadrukcur">.</text:span></text:p>
                    </text:list-item>
                    <text:list-item text:style-override="id1-3-2-2-1-2-2-3-9">
                      <text:number>i.</text:number>
                      <text:p text:style-name="al">
                    <text:span text:style-name="nadrukcur">Informeel tarief: </text:span>tarief voor informele ondersteuning.</text:p>
                    </text:list-item>
                    <text:list-item text:style-override="id1-3-2-2-1-2-2-3-10">
                      <text:number>j.</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k.</text:number>
                      <text:p text:style-name="al">
                    <text:span text:style-name="nadrukcur">Sociale netwerk</text:span>: personen uit de huiselijke kring of andere personen met wie de jeugdige een sociale relatie onderhoudt;</text:p>
                    </text:list-item>
                    <text:list-item text:style-override="id1-3-2-2-1-2-2-3-12">
                      <text:number>l.</text:number>
                      <text:p text:style-name="al">
                    <text:span text:style-name="nadrukcur">Veilig Thuis</text:span>: het regionale advies- en meldpunt huiselijk geweld en kindermishandeling als bedoeld in artikel 1.1 van de Wet;</text:p>
                    </text:list-item>
                    <text:list-item text:style-override="id1-3-2-2-1-2-2-3-13">
                      <text:number>m.</text:number>
                      <text:p text:style-name="al">
                    <text:span text:style-name="nadrukcur">Wet</text:span>: Jeugdwet.</text:p>
                    </text:list-item>
                  </text:list>
                </text:list-item>
                <text:list-item text:style-override="id1-3-2-2-1-2-3">
                  <text:number> 2. </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text:span> Vormen van jeugdhulp</text:p>
              <text:p text:style-name="al">De volgende vormen van jeugdhulp zijn beschikbaar:</text:p>
              <text:list text:style-name="id1-3-2-2-2-2-3">
                <text:list-item text:style-override="id1-3-2-2-2-2-3-1">
                  <text:number>1.</text:number>
                  <text:p text:style-name="al">Algemene voorzieningen, te weten:</text:p>
                  <text:list text:style-name="id1-3-2-2-2-2-3-1-3">
                    <text:list-item text:style-override="id1-3-2-2-2-2-3-1-3-1">
                      <text:number>a.</text:number>
                      <text:p text:style-name="al">Versterken sociale context;</text:p>
                    </text:list-item>
                    <text:list-item text:style-override="id1-3-2-2-2-2-3-1-3-2">
                      <text:number>b.</text:number>
                      <text:p text:style-name="al">Basisondersteuning.</text:p>
                    </text:list-item>
                  </text:list>
                </text:list-item>
                <text:list-item text:style-override="id1-3-2-2-2-2-3-2">
                  <text:number>2.</text:number>
                  <text:p text:style-name="al">Individuele voorzieningen.</text:p>
                </text:list-item>
                <text:list-item text:style-override="id1-3-2-2-2-2-3-3">
                  <text:number>3.</text:number>
                  <text:p text:style-name="al">Het college stelt bij nadere regels vast welke algemene en individuel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algemene voorziening</text:p>
              <text:p text:style-name="al">Een algemene voorziening is rechtstreeks toegankelijk zonder toegangsbeoordeling of op basis van een beperkte toegangsbeoordeling.</text:p>
            </text:section>
            <text:section text:name="artikel_id1-3-2-2-2-4" text:style-name="artikel">
              <text:p text:style-name="artikel_kop_titel"><text:span text:style-name="artikel_kop_label">Artikel</text:span> <text:span text:style-name="artikel_kop_nr">4</text:span> Besluit weigering algemene voorziening</text:p>
              <text:p text:style-name="al">Als de jeugdige en/of zijn ouders hierom verzoekt/verzoeken wordt een besluit tot weigering van toegang tot een algemene voorziening binnen één week na dat verzoek op schrift gesteld en toegezonden.</text:p>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Artikel</text:span> <text:span text:style-name="artikel_kop_nr">5</text:span> De aanvraag</text:p>
              <text:list text:style-name="id1-3-2-2-3-2-2">
                <text:list-item text:style-override="id1-3-2-2-3-2-2">
                  <text:number>1.</text:number>
                  <text:p text:style-name="al">Indien jeugdigen en ouders een aanvraag om een individuele voorziening in willen dienen, doen ze dat schriftelijk bij het college.</text:p>
                </text:list-item>
                <text:list-item text:style-override="id1-3-2-2-3-2-3">
                  <text:number>2.</text:number>
                  <text:p text:style-name="al">Het college kan een ondertekend verslag van het gesprek zoals bedoeld in artikel 5 van de Nadere regels aanmerken als aanvraag als de jeugdige of zijn ouders dat op het verslag hebben aangegeven.</text:p>
                </text:list-item>
                <text:list-item text:style-override="id1-3-2-2-3-2-4">
                  <text:number>3.</text:number>
                  <text:p text:style-name="al">Als de jeugdige of zijn ouders de individuele voorziening in natura niet passend achten, kunnen de jeugdige of zijn ouders in de aanvraag vermelden een persoonsgebonden budget te wensen.</text:p>
                </text:list-item>
                <text:list-item text:style-override="id1-3-2-2-3-2-5">
                  <text:number>4.</text:number>
                  <text:p text:style-name="al">Het college kan nadere regels stellen over de gegevens en de motivering die de jeugdige of zijn ouders daarbij dienen te vermelden voor het geval dat de jeugdige of zijn ouders de individuele voorziening in de vorm van een pgb wensen.</text:p>
                </text:list-item>
                <text:list-item text:style-override="id1-3-2-2-3-2-6">
                  <text:number>5.</text:number>
                  <text:p text:style-name="al">Als de jeugdhulp betrekking heeft op een ander dan de aanvrager, behoeft de aanvraag de toestemming van de jeugdige of zijn ouders op wie de aanvraag betrekking heeft.</text:p>
                </text:list-item>
                <text:list-item text:style-override="id1-3-2-2-3-2-7">
                  <text:number>6.</text:number>
                  <text:p text:style-name="al">Degenen die een aanvraag indienen voor een individuele voorziening, verstrekken het college in ieder geval een document als bedoeld in artikel 1 van de Wet op de identificatieplicht.</text:p>
                </text:list-item>
              </text:list>
            </text:section>
            <text:section text:name="artikel_id1-3-2-2-3-3" text:style-name="artikel">
              <text:p text:style-name="artikel_kop_titel"><text:span text:style-name="artikel_kop_label">Artikel</text:span> <text:span text:style-name="artikel_kop_nr">6</text:span> Toegang jeugdhulp via de huisarts, medisch specialist of jeugdarts</text:p>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section>
            <text:section text:name="artikel_id1-3-2-2-3-4" text:style-name="artikel">
              <text:p text:style-name="artikel_kop_titel"><text:span text:style-name="artikel_kop_label">Artikel</text:span> <text:span text:style-name="artikel_kop_nr">7</text:span> Andere vormen van toegang tot de jeugdhulp</text:p>
              <text:list text:style-name="id1-3-2-2-3-4-2">
                <text:list-item text:style-override="id1-3-2-2-3-4-2">
                  <text:number>1.</text:number>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3-4-3">
                  <text:number>2.</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4-4">
                  <text:number>3.</text:number>
                  <text:p text:style-name="al">Een beslissing omtrent toekenning van een individuele voorziening vervalt, als de jeugdige of zijn ouders zich niet binnen drie maanden na de ingangsdatum van de individuele voorziening hebben gemeld bij een jeugdhulpaanbieder, tenzij de jeugdige of zijn ouders dit niet is aan te rekenen.</text:p>
                </text:list-item>
                <text:list-item text:style-override="id1-3-2-2-3-4-5">
                  <text:number>4.</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
            </text:section>
            <text:section text:name="artikel_id1-3-2-2-3-5" text:style-name="artikel">
              <text:p text:style-name="artikel_kop_titel"><text:span text:style-name="artikel_kop_label">Artikel</text:span> <text:span text:style-name="artikel_kop_nr">8</text:span> Onderzoek</text:p>
              <text:p text:style-name="al">Het college kan, na toestemming van de jeugdige of zijn ouders, informatie inwinnen bij andere instanties, zoals de huisarts of het onderwijs, en met deze in gesprek gaan over de meest aangewezen hulp.</text:p>
            </text:section>
            <text:section text:name="artikel_id1-3-2-2-3-6" text:style-name="artikel">
              <text:p text:style-name="artikel_kop_titel"><text:span text:style-name="artikel_kop_label">Artikel</text:span> <text:span text:style-name="artikel_kop_nr">9</text:span> Voorwaarden, beoordeling en afweging toegang individuele voorziening</text:p>
              <text:list text:style-name="id1-3-2-2-3-6-2">
                <text:list-item text:style-override="id1-3-2-2-3-6-2">
                  <text:number>1.</text:number>
                  <text:p text:style-name="al">Jeugdigen en/of hun ouders kunnen slechts in aanmerking komen voor een individuele voorziening voor zover zij met hun eigen mogelijkheden en probleemoplossend vermogen, met gebruikelijke zorg of met hulp van andere personen uit het sociale netwerk geen oplossing kunnen vinden voor de hulpvraag.</text:p>
                </text:list-item>
                <text:list-item text:style-override="id1-3-2-2-3-6-3">
                  <text:number>2.</text:number>
                  <text:p text:style-name="al">Het college hoeft achteraf geen individuele voorziening te verlenen als het hulpverleningstraject waarvoor de jeugdige en/of de ouders die voorziening vragen op het moment van de melding al is afgerond. Als het hulpverleningstraject op het moment van de melding nog loopt doet het college nader onderzoek naar de gestarte individuele voorziening alvorens te besluiten over de toewijzing daarvan.</text:p>
                </text:list-item>
                <text:list-item text:style-override="id1-3-2-2-3-6-4">
                  <text:number> 3. </text:number>
                  <text:p text:style-name="al">Het vorige lid is niet van toepassing als de ingezette voorziening tot stand is gekomen door een verwijzing van de huisarts, medisch specialist en/of jeugdarts.</text:p>
                </text:list-item>
              </text:list>
            </text:section>
            <text:section text:name="artikel_id1-3-2-2-3-7" text:style-name="artikel">
              <text:p text:style-name="artikel_kop_titel"><text:span text:style-name="artikel_kop_label">Artikel</text:span> <text:span text:style-name="artikel_kop_nr">10</text:span> Regels voor pgb</text:p>
              <text:list text:style-name="id1-3-2-2-3-7-2">
                <text:list-item text:style-override="id1-3-2-2-3-7-2">
                  <text:number>1.</text:number>
                  <text:p text:style-name="al">Het college verstrekt een pgb in overeenstemming met artikel 8.1.1 e.v. van de Wet.</text:p>
                </text:list-item>
                <text:list-item text:style-override="id1-3-2-2-3-7-3">
                  <text:number>2.</text:number>
                  <text:p text:style-name="al">De hoogte van een pgb:</text:p>
                  <text:list text:style-name="id1-3-2-2-3-7-3-3">
                    <text:list-item text:style-override="id1-3-2-2-3-7-3-3-1">
                      <text:number>a.</text:number>
                      <text:p text:style-name="al">wordt vastgesteld aan de hand van een door de jeugdige of zijn ouders opgesteld plan over hoe hij het pgb gaat besteden;</text:p>
                    </text:list-item>
                    <text:list-item text:style-override="id1-3-2-2-3-7-3-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3-7-3-3-3">
                      <text:number>c.</text:number>
                      <text:p text:style-name="al">bedraagt niet meer dan de kostprijs van de in de betreffende situatie goedkoopst adequate in de gemeente beschikbare individuele jeugdhulp in natura.</text:p>
                    </text:list-item>
                  </text:list>
                </text:list-item>
                <text:list-item text:style-override="id1-3-2-2-3-7-4">
                  <text:number>3.</text:number>
                  <text:p text:style-name="al">De persoon aan wie een pgb wordt verstrekt, kan de jeugdhulp betrekken van een persoon die behoort tot het sociale netwerk mits:</text:p>
                  <text:list text:style-name="id1-3-2-2-3-7-4-3">
                    <text:list-item text:style-override="id1-3-2-2-3-7-4-3-1">
                      <text:number>a.</text:number>
                      <text:p text:style-name="al">vast staat dat deze hulpverlener in staat is tot het verrichten van de zorg op kwalitatieve, doelmatige en veilige wijze;</text:p>
                    </text:list-item>
                    <text:list-item text:style-override="id1-3-2-2-3-7-4-3-2">
                      <text:number>b.</text:number>
                      <text:p text:style-name="al">de ondersteuning aan de jeugdige of zijn ouders niet leidt tot overbelasting bij de persoon die deze jeugdhulp verleent;</text:p>
                    </text:list-item>
                    <text:list-item text:style-override="id1-3-2-2-3-7-4-3-3">
                      <text:number>c.</text:number>
                      <text:p text:style-name="al">er op geen enkele wijze druk op de ontvanger van het pgb is uitgeoefend bij diens besluitvorming;</text:p>
                    </text:list-item>
                    <text:list-item text:style-override="id1-3-2-2-3-7-4-3-4">
                      <text:number>d.</text:number>
                      <text:p text:style-name="al">de geboden jeugdhulp niet leidt tot voor de jeugdige onveilige situaties;</text:p>
                    </text:list-item>
                    <text:list-item text:style-override="id1-3-2-2-3-7-4-3-5">
                      <text:number>e.</text:number>
                      <text:p text:style-name="al">deze persoon het informele tarief betaald krijgt;</text:p>
                    </text:list-item>
                    <text:list-item text:style-override="id1-3-2-2-3-7-4-3-6">
                      <text:number>f.</text:number>
                      <text:p text:style-name="al">tussenpersonen of belangenbehartigers niet uit het pgb worden betaald.</text:p>
                    </text:list-item>
                  </text:list>
                </text:list-item>
                <text:list-item text:style-override="id1-3-2-2-3-7-5">
                  <text:number>4.</text:number>
                  <text:p text:style-name="al">Het college stelt afzonderlijke formele pgb-tarieven vast voor de volgende vormen van jeugdhulp:</text:p>
                  <text:list text:style-name="id1-3-2-2-3-7-5-3">
                    <text:list-item text:style-override="id1-3-2-2-3-7-5-3-1">
                      <text:number>a.</text:number>
                      <text:p text:style-name="al">Begeleiding individueel/gezin;</text:p>
                    </text:list-item>
                    <text:list-item text:style-override="id1-3-2-2-3-7-5-3-2">
                      <text:number>b.</text:number>
                      <text:p text:style-name="al">Specialistische begeleiding individueel/gezin;</text:p>
                    </text:list-item>
                    <text:list-item text:style-override="id1-3-2-2-3-7-5-3-3">
                      <text:number>c.</text:number>
                      <text:p text:style-name="al">Persoonlijke verzorging;</text:p>
                    </text:list-item>
                    <text:list-item text:style-override="id1-3-2-2-3-7-5-3-4">
                      <text:number>d.</text:number>
                      <text:p text:style-name="al">Begeleiding groep;</text:p>
                    </text:list-item>
                    <text:list-item text:style-override="id1-3-2-2-3-7-5-3-5">
                      <text:number>e.</text:number>
                      <text:p text:style-name="al">Specialistische begeleiding groep;</text:p>
                    </text:list-item>
                    <text:list-item text:style-override="id1-3-2-2-3-7-5-3-6">
                      <text:number>f.</text:number>
                      <text:p text:style-name="al">Verblijf/logeren;</text:p>
                    </text:list-item>
                    <text:list-item text:style-override="id1-3-2-2-3-7-5-3-7">
                      <text:number>g.</text:number>
                      <text:p text:style-name="al">Vervoer.</text:p>
                    </text:list-item>
                  </text:list>
                </text:list-item>
                <text:list-item text:style-override="id1-3-2-2-3-7-6">
                  <text:number>5.</text:number>
                  <text:p text:style-name="al">Het tarief voor de hiervoor genoemde categorieën a tot en met f bedraagt 70% van het rekenkundig gemiddelde van de zin-tarieven waarvoor jeugdhulpaanbieders voor deze categorieën voor 2018 hebben ingeschreven met uitzondering van de hoogste en de laagste inschrijving.</text:p>
                </text:list-item>
                <text:list-item text:style-override="id1-3-2-2-3-7-7">
                  <text:number>6.</text:number>
                  <text:p text:style-name="al">Het formele tarief voor vervoer bedraagt € 5,38 (retour).</text:p>
                </text:list-item>
                <text:list-item text:style-override="id1-3-2-2-3-7-8">
                  <text:number>7.</text:number>
                  <text:p text:style-name="al">Het informele tarief bedraagt voor:</text:p>
                  <text:list text:style-name="id1-3-2-2-3-7-8-3">
                    <text:list-item text:style-override="id1-3-2-2-3-7-8-3-1">
                      <text:number>a.</text:number>
                      <text:p text:style-name="al">ondersteuning: € 15,55;</text:p>
                    </text:list-item>
                    <text:list-item text:style-override="id1-3-2-2-3-7-8-3-2">
                      <text:number>b.</text:number>
                      <text:p text:style-name="al">verblijf/logeren: € 23,33;</text:p>
                    </text:list-item>
                    <text:list-item text:style-override="id1-3-2-2-3-7-8-3-3">
                      <text:number>c.</text:number>
                      <text:p text:style-name="al">vervoer: € 2,70 (retour).</text:p>
                    </text:list-item>
                  </text:list>
                </text:list-item>
                <text:list-item text:style-override="id1-3-2-2-3-7-9">
                  <text:number>8.</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7-10">
                  <text:number>9.</text:number>
                  <text:p text:style-name="al">Als er geen gebruik wordt gemaakt van de in dit artikel genoemde<text:span text:style-name="nadrukcur"/>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3-7-11">
                  <text:number>10.</text:number>
                  <text:p text:style-name="al">Het college kan bij nadere regels verdere invulling geven aan het bepaalde in de voorgaande leden.</text:p>
                </text:list-item>
                <text:list-item text:style-override="id1-3-2-2-3-7-12">
                  <text:number>11.</text:number>
                  <text:p text:style-name="al">Het college stelt nadere regels vast over aan het pgb verbonden voorwaarden en verplichtingen.</text:p>
                </text:list-item>
              </text:list>
            </text:section>
            <text:section text:name="artikel_id1-3-2-2-3-8" text:style-name="artikel">
              <text:p text:style-name="artikel_kop_titel"><text:span text:style-name="artikel_kop_label">Artikel</text:span> <text:span text:style-name="artikel_kop_nr">11</text:span> De beschikking</text:p>
              <text:p text:style-name="al">Het college kan over de inhoud van de beschikking nadere regels stellen.</text:p>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Artikel</text:span> <text:span text:style-name="artikel_kop_nr">12</text:span> Nieuwe feiten en omstandigheden, herziening, intrekking of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pgb niet gebruiken of voor een ander doel gebruiken dan waarvoor het is bestemd.</text:p>
                    </text:list-item>
                  </text:list>
                </text:list-item>
                <text:list-item text:style-override="id1-3-2-2-4-2-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4-2-5">
                  <text:number>4.</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text:p>
                </text:list-item>
                <text:list-item text:style-override="id1-3-2-2-4-2-6">
                  <text:number>5.</text:number>
                  <text:p text:style-name="al">Het college onderzoekt ter bestrijding van misbruik en oneigenlijk gebruik en (onterecht) niet-gebruik van de Wet en ui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3</text:span> Toezicht</text:p>
              <text:p text:style-name="al">Het college wijst een toezichthouder aan die belast is met het houden van toezicht op de naleving van de wet, waaronder de bestrijding van misbruik, oneigenlijk gebruik en (onterecht) niet-gebruik van deze wet. </text:p>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Artikel</text:span> <text:span text:style-name="artikel_kop_nr">14</text:span>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plaatsvindt.</text:p>
                </text:list-item>
                <text:list-item text:style-override="id1-3-2-2-5-2-3">
                  <text:number>2.</text:number>
                  <text:p text:style-name="al">Het college maakt afspraken met de huisartsen, de medisch specialisten, de jeugdartsen en de zorgverzekeraars over de wijze waarop de verwijzing naar een individuele voorziening bekrachtigd wordt in een besluit van het college.</text:p>
                </text:list-item>
                <text:list-item text:style-override="id1-3-2-2-5-2-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text:p>
                </text:list-item>
              </text:list>
            </text:section>
            <text:section text:name="artikel_id1-3-2-2-5-3" text:style-name="artikel">
              <text:p text:style-name="artikel_kop_titel"><text:span text:style-name="artikel_kop_label">Artikel</text:span> <text:span text:style-name="artikel_kop_nr">15</text:span> Gecertificeerde instellingen</text:p>
              <text:list text:style-name="id1-3-2-2-5-3-2">
                <text:list-item text:style-override="id1-3-2-2-5-3-2">
                  <text:number> 1. </text:number>
                  <text:p text:style-name="al">Het college maakt afspraken met de gecertificeerde instellingen over de aansluiting tussen de algemene voorzieningen als bedoeld in artikel 2 lid 1 van deze Verordening en de gecertificeerde instellingen.</text:p>
                </text:list-item>
                <text:list-item text:style-override="id1-3-2-2-5-3-3">
                  <text:number> 2. </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 3. </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6</text:span>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5 lid 3 van dez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17</text:span> Voorschoolse voorzieningen</text:p>
              <text:list text:style-name="id1-3-2-2-5-5-2">
                <text:list-item text:style-override="id1-3-2-2-5-5-2">
                  <text:number>1.</text:number>
                  <text:p text:style-name="al">Het college maakt afspraken met de (brancheorganisatie van) instellingen voor peuterspeelzaalwerk en kinderopvang over:</text:p>
                  <text:list text:style-name="id1-3-2-2-5-5-2-3">
                    <text:list-item text:style-override="id1-3-2-2-5-5-2-3-1">
                      <text:number>a.</text:number>
                      <text:p text:style-name="al">de afstemming tussen de algemene voorzieningen als bedoeld in artikel 2 lid 1 van deze Verordening, leerplicht en het onderwijs en de onderwijsvoorzieningen op de scholen;</text:p>
                    </text:list-item>
                    <text:list-item text:style-override="id1-3-2-2-5-5-2-3-2">
                      <text:number>b.</text:number>
                      <text:p text:style-name="al">de afstemming, voor zover en indien noodzakelijk, bij het toekennen van individuele voorzieningen voor jeugdigen en hun ouders;</text:p>
                    </text:list-item>
                    <text:list-item text:style-override="id1-3-2-2-5-5-2-3-3">
                      <text:number>c.</text:number>
                      <text:p text:style-name="al">de terugkoppeling over de voortgang en resultaten van de individuele voorzieningen;</text:p>
                    </text:list-item>
                    <text:list-item text:style-override="id1-3-2-2-5-5-2-3-4">
                      <text:number>d.</text:number>
                      <text:p text:style-name="al">de gezamenlijke zorgarrangementen en de toegang hiertoe.</text:p>
                    </text:list-item>
                  </text:list>
                </text:list-item>
                <text:list-item text:style-override="id1-3-2-2-5-5-3">
                  <text:number>2.</text:number>
                  <text:p text:style-name="al">Het college en de brancheorganisatie leggen de afspraken als bedoeld in het eerste lid vast in een protocol.</text:p>
                </text:list-item>
              </text:list>
            </text:section>
            <text:section text:name="artikel_id1-3-2-2-5-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19</text:span> Onderwijs</text:p>
              <text:list text:style-name="id1-3-2-2-5-7-2">
                <text:list-item text:style-override="id1-3-2-2-5-7-2">
                  <text:number>1.</text:number>
                  <text:p text:style-name="al">Het college maakt afspraken met de samenwerkingsverbanden primair en voortgezet onderwijs en de schoolbesturen speciaal onderwijs over:</text:p>
                  <text:list text:style-name="id1-3-2-2-5-7-2-3">
                    <text:list-item text:style-override="id1-3-2-2-5-7-2-3-1">
                      <text:number>a.</text:number>
                      <text:p text:style-name="al">de afstemming tussen de algemene voorzieningen als bedoeld in artikel 2 lid 1 van deze Verordening, leerplicht en het onderwijs en de onderwijsvoorzieningen op de scholen;</text:p>
                    </text:list-item>
                    <text:list-item text:style-override="id1-3-2-2-5-7-2-3-2">
                      <text:number>b.</text:number>
                      <text:p text:style-name="al">de afstemming, voor zover en indien noodzakelijk, bij het toekennen van individuele voorzieningen voor leerlingen en hun ouders;</text:p>
                    </text:list-item>
                    <text:list-item text:style-override="id1-3-2-2-5-7-2-3-3">
                      <text:number>c.</text:number>
                      <text:p text:style-name="al">de terugkoppeling over de voortgang en resultaten van de individuele voorzieningen;</text:p>
                    </text:list-item>
                    <text:list-item text:style-override="id1-3-2-2-5-7-2-3-4">
                      <text:number>d.</text:number>
                      <text:p text:style-name="al">de gezamenlijke onderwijszorgarrangementen en de toegang hiertoe.</text:p>
                    </text:list-item>
                  </text:list>
                </text:list-item>
                <text:list-item text:style-override="id1-3-2-2-5-7-3">
                  <text:number>2.</text:number>
                  <text:p text:style-name="al">Het college en de samenwerkingsverbanden primair en voortgezet onderwijs leggen de afspraken als bedoeld in het eerste lid vast in een protocol.</text:p>
                </text:list-item>
              </text:list>
            </text:section>
            <text:section text:name="artikel_id1-3-2-2-5-8" text:style-name="artikel">
              <text:p text:style-name="artikel_kop_titel"><text:span text:style-name="artikel_kop_label">Artikel</text:span> <text:span text:style-name="artikel_kop_nr">20</text:span> Wmo‐voorzieningen</text:p>
              <text:list text:style-name="id1-3-2-2-5-8-2">
                <text:list-item text:style-override="id1-3-2-2-5-8-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5-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5-8-4">
                  <text:number>3.</text:number>
                  <text:p text:style-name="al">Het college draagt zorg voor de continuïteit van zorg onder zijn verantwoordelijkheid wanneer de jeugdige de leeftijd van 18 jaar bereikt.</text:p>
                </text:list-item>
              </text:list>
            </text:section>
            <text:section text:name="artikel_id1-3-2-2-5-9" text:style-name="artikel">
              <text:p text:style-name="artikel_kop_titel"><text:span text:style-name="artikel_kop_label">Artikel</text:span> <text:span text:style-name="artikel_kop_nr">21</text:span> Voorzieningen werk en inkomen</text:p>
              <text:list text:style-name="id1-3-2-2-5-9-2">
                <text:list-item text:style-override="id1-3-2-2-5-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5-9-3">
                  <text:number> 2. </text:number>
                  <text:p text:style-name="al">Het college draagt zorg voor een goede afstemming van voorzieningen op grond van deze verordening en voorzieningen voor volwassenen, zijnde ouders, op grond van de Participatiewet dan wel aanvullend minimabeleid. </text:p>
                </text:list-item>
              </text:list>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 en</text:p>
                </text:list-item>
                <text:list-item text:style-override="id1-3-2-2-6-2-3-6">
                  <text:number>f.</text:number>
                  <text:p text:style-name="al">gemeentelijk kwaliteitsbeleid.</text:p>
                </text:list-item>
              </text:list>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Artikel</text:span> <text:span text:style-name="artikel_kop_nr">23</text:span> Vertrouwenspersoon</text:p>
              <text:p text:style-name="al">Het college wijst jeugdigen en ouders erop, dat zij zich desgewenst kunnen laten bijstaan door een onafhankelijke vertrouwenspersoon.</text:p>
            </text:section>
            <text:section text:name="artikel_id1-3-2-2-7-3" text:style-name="artikel">
              <text:p text:style-name="artikel_kop_titel"><text:span text:style-name="artikel_kop_label">Artikel</text:span> <text:span text:style-name="artikel_kop_nr">24</text:span> Klachtenregeling</text:p>
              <text:list text:style-name="id1-3-2-2-7-3-2">
                <text:list-item text:style-override="id1-3-2-2-7-3-2">
                  <text:number>1.</text:number>
                  <text:p text:style-name="al">Het college draagt zorg voor een behoorlijke behandeling van mondelinge en schriftelijke klachten van jeugdigen en/of ouders die betrekking hebben op de wijze van afhandeling van meldingen en aanvragen als bedoeld in deze verordening.</text:p>
                </text:list-item>
                <text:list-item text:style-override="id1-3-2-2-7-3-3">
                  <text:number>2.</text:number>
                  <text:p text:style-name="al">Het college ziet er op toe dat jeugdhulpaanbieders en gecertificeerde instellingen een klachtenregeling hebben die voldoet aan de Wet.</text:p>
                </text:list-item>
              </text:list>
            </text:section>
            <text:section text:name="artikel_id1-3-2-2-7-4" text:style-name="artikel">
              <text:p text:style-name="artikel_kop_titel"><text:span text:style-name="artikel_kop_label">Artikel</text:span> <text:span text:style-name="artikel_kop_nr">25</text:span> Inspraak en cliëntenparticipatie</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cliënten en vertegenwoordigers van cliëntengroep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 4. </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6</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8-3" text:style-name="artikel">
              <text:p text:style-name="artikel_kop_titel"><text:span text:style-name="artikel_kop_label">Artikel</text:span> <text:span text:style-name="artikel_kop_nr">27</text:span> Nadere regels</text:p>
              <text:p text:style-name="al">Voor zover noodzakelijk voor de uitvoering van deze Verordening kan het college nadere regels stellen.</text:p>
            </text:section>
            <text:section text:name="artikel_id1-3-2-2-8-4" text:style-name="artikel">
              <text:p text:style-name="artikel_kop_titel"><text:span text:style-name="artikel_kop_label">Artikel</text:span> <text:span text:style-name="artikel_kop_nr">28</text:span> Overgangsrecht</text:p>
              <text:list text:style-name="id1-3-2-2-8-4-2">
                <text:list-item text:style-override="id1-3-2-2-8-4-2">
                  <text:number>1.</text:number>
                  <text:p text:style-name="al">De in de bijlage 2 van deze Verordening opgenomen pgb-tarieven gelden met ingang van 1 april 2018.</text:p>
                </text:list-item>
                <text:list-item text:style-override="id1-3-2-2-8-4-3">
                  <text:number>2.</text:number>
                  <text:p text:style-name="al">Als voor 1 april 2018 een pgb is verleend waarvan de indicatie nog doorloopt tot na 1 april 2018, blijft voor de duur van de indicatie, in afwijking van lid 1, het hierbij toegepaste tarief gelden als dit hoger is dan het tarief volgens bijlage 2 van deze Verordening.</text:p>
                </text:list-item>
                <text:list-item text:style-override="id1-3-2-2-8-4-4">
                  <text:number>3.</text:number>
                  <text:p text:style-name="al">Het volgens het vorige lid toegepaste tarief geldt in elk geval niet langer dan tot en met 31 december 2018.</text:p>
                </text:list-item>
              </text:list>
            </text:section>
            <text:section text:name="artikel_id1-3-2-2-8-5" text:style-name="artikel">
              <text:p text:style-name="artikel_kop_titel"><text:span text:style-name="artikel_kop_label">Artikel</text:span> <text:span text:style-name="artikel_kop_nr">29</text:span> Intrekking, inwerkingtreding en citeertitel</text:p>
              <text:list text:style-name="id1-3-2-2-8-5-2">
                <text:list-item text:style-override="id1-3-2-2-8-5-2">
                  <text:number>1.</text:number>
                  <text:p text:style-name="al">De Verordening jeugdhulp gemeente Groningen 2015 wordt ingetrokken.</text:p>
                </text:list-item>
                <text:list-item text:style-override="id1-3-2-2-8-5-3">
                  <text:number>2.</text:number>
                  <text:p text:style-name="al">Deze verordening treedt in werking op 1 april 2018.</text:p>
                </text:list-item>
                <text:list-item text:style-override="id1-3-2-2-8-5-4">
                  <text:number>3.</text:number>
                  <text:p text:style-name="al">Deze verordening wordt aangehaald als: Verordening jeugdhulp gemeente Groningen 2018.</text:p>
                </text:list-item>
              </text:list>
            </text:section>
            <text:section text:name="artikel_id1-3-2-2-8-6" text:style-name="artikel">
              <text:p text:style-name="artikel_kop_titel"><text:span text:style-name="artikel_kop_label">Artikel</text:span> <text:span text:style-name="artikel_kop_nr">30</text:span> Bijlage</text:p>
              <text:p text:style-name="al">Bijlage 1 Toelichting begrip Gebruikelijke hulp maakt deel uit van deze verordening;</text:p>
              <text:p text:style-name="al">Bijlage 2 Pgb-tarieven maakt deel uit van deze verorde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tussenkoprom">TOELICHTING OP GEBRUIKELIJK HULP</text:p>
          <text:p text:style-name="al"/>
          <text:p text:style-name="al">Voor het begrip gebruikelijke hulp wordt aangesloten bij bijlage 3 van de Beleidsregels indicatiestelling Wlz van het CIZ van december 2016. NB. In deze bijlage wordt nog gesproken van gebruikelijke zorg in plaats van gebruikelijk hulp.</text:p>
          <text:p text:style-name="tussenkoprom">1. Gebruikelijke Zorg</text:p>
          <text:p text:style-name="al"/>
          <text:p text:style-name="al">(...)</text:p>
          <text:p text:style-name="al">Gebruikelijke zorg is de dagelijkse verzorging en/of opvoeding die (pleeg)ouders/wettelijk vertegenwoordigers aan kinderen geacht worden te bieden. Dit geldt ook als de ouder de gebruikelijke zorg vanwege een eigen aandoening, beperking, stoornis of handicap niet kan bieden.</text:p>
          <text:p text:style-name="al">Het CIZ onderzoekt de zorgbehoefte van een kind mede op basis van de in deze bijlage opgenomen</text:p>
          <text:p text:style-name="al">
          <text:span text:style-name="nadrukcur">‘Richtlijn gebruikelijke zorg van ouders voor kinderen met een normale ontwikkeling, per Leeftijd’.</text:span>
        </text:p>
          <text:p text:style-name="al"/>
          <text:p text:style-name="al">Als een kind niet bij (een van) de ouder(s) kan wonen, vanwege de onmogelijkheden van de ouder(s) om een veilig thuis te bieden en/of vanwege opvoedingsonmacht van de ouder(s), is verblijf op grond van de Jeugdwet aan de orde.</text:p>
          <text:p text:style-name="al"/>
          <text:p text:style-name="al">Gebruikelijke zorg:</text:p>
          <text:list text:style-name="id1-3-2-4-15">
            <text:list-item text:style-override="id1-3-2-4-15-1">
              <text:number>–</text:number>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4-15-2">
              <text:number>–</text:number>
              <text:p text:style-name="al">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 text:style-name="id1-3-2-4-15-2-3">
                <text:list-item text:style-override="id1-3-2-4-15-2-3-1">
                  <text:number>1.</text:number>
                  <text:p text:style-name="al">niet zelf de noodzaak van zijn behoefte aan de inzet van zorg kan inschatten, of</text:p>
                </text:list-item>
                <text:list-item text:style-override="id1-3-2-4-15-2-3-2">
                  <text:number>2.</text:number>
                  <text:p text:style-name="al">niet zelf in staat is om op relevante momenten adequaat hulp in te roepen om ernstig nadeel te voorkomen, of</text:p>
                </text:list-item>
                <text:list-item text:style-override="id1-3-2-4-15-2-3-3">
                  <text:number>3.</text:number>
                  <text:p text:style-name="al">ook vaak op ongeplande momenten zorg in de zin van begeleiding of overname van zelfzorg nodig heeft.</text:p>
                </text:list-item>
              </text:list>
            </text:list-item>
            <text:list-item text:style-override="id1-3-2-4-15-3">
              <text:number>–</text:number>
              <text:p text:style-name="al">‘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en/of gedragssituaties voor verzekerde kan worden voorkómen. Bij verzekerden die een behoefte hebben aan permanent toezicht kan elk moment iets (ernstig) mis gaan.</text:p>
            </text:list-item>
          </text:list>
          <text:p text:style-name="al">(...)</text:p>
          <text:p text:style-name="al"/>
          <text:p text:style-name="al">Bij de beoordeling van Gebruikelijke zorg wordt gebruik gemaakt van de Richtlijn die hierna is opgenomen. Het uitgangspunt van de Richtlijn is de zorg die ouders volgens heersende maatschappelijke opvattingen moeten bieden aan kinderen zonder beperkingen, rekening houdend met verschillen die bij kinderen in dezelfde leeftijdscategorie bestaan.</text:p>
          <text:p text:style-name="tussenkoprom">2. Richtlijn gebruikelijke zorg van ouders voor kinderen met een normale ontwikkeling, per leeftijd.</text:p>
          <text:p text:style-name="tussenkopcur">
          <text:span text:style-name="nadrukondlijn">Kinderen van 0 tot 3 jaar</text:span>
        </text:p>
          <text:list text:style-name="id1-3-2-4-21">
            <text:list-item text:style-override="id1-3-2-4-21-1">
              <text:number>–</text:number>
              <text:p text:style-name="al">hebben 24 uur per dag zorg in de nabijheid nodig omdat zij niet in staat zijn om op relevante momenten hulp in te roepen om ernstig nadeel voor henzelf te voorkomen;</text:p>
            </text:list-item>
            <text:list-item text:style-override="id1-3-2-4-21-2">
              <text:number>–</text:number>
              <text:p text:style-name="al">hebben voortdurend, dat wil zeggen op geplande èn ongeplande momenten, overname van zelfzorg nodig;</text:p>
            </text:list-item>
            <text:list-item text:style-override="id1-3-2-4-21-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tussenkopcur">
          <text:span text:style-name="nadrukondlijn">Kinderen van 3 tot 5 jaar</text:span>
        </text:p>
          <text:list text:style-name="id1-3-2-4-23">
            <text:list-item text:style-override="id1-3-2-4-23-1">
              <text:number>–</text:number>
              <text:p text:style-name="al">hebben overdag zorg in de nabijheid nodig omdat zij niet in staat zijn om op relevante momenten hulp in te roepen om ernstig nadeel voor henzelf te voorkomen;</text:p>
            </text:list-item>
            <text:list-item text:style-override="id1-3-2-4-23-2">
              <text:number>–</text:number>
              <text:p text:style-name="al">hebben overdag voortdurend begeleiding en overname van zelfzorg nodig;</text:p>
            </text:list-item>
            <text:list-item text:style-override="id1-3-2-4-23-3">
              <text:number>–</text:number>
              <text:p text:style-name="al">hebben ‘s nachts soms nog begeleiding en overname van zelfzorg nodig;</text:p>
            </text:list-item>
            <text:list-item text:style-override="id1-3-2-4-23-4">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NB: deze zorg voor kinderen van 3 tot 5 jaar is geen gebruikelijke zorg als is vastgesteld dat het gaat om een kind met ernstige meervoudig complexe handicaps waaronder een verstandelijke handicap en een blijvend zeer laag ontwikkelingsperspectief.</text:p>
          <text:p text:style-name="tussenkopcur">
          <text:span text:style-name="nadrukondlijn">Kinderen van 5 tot 8 jaar</text:span>
        </text:p>
          <text:list text:style-name="id1-3-2-4-26">
            <text:list-item text:style-override="id1-3-2-4-26-1">
              <text:number>–</text:number>
              <text:p text:style-name="al">hebben tot 8 jaar overdag zorg in de nabijheid nodig omdat zij niet in staat zijn om op relevante momenten hulp in te roepen om ernstig nadeel voor henzelf te voorkomen;</text:p>
            </text:list-item>
            <text:list-item text:style-override="id1-3-2-4-26-2">
              <text:number>–</text:number>
              <text:p text:style-name="al">hebben tot 8 jaar overdag nog voortdurend begeleiding nodig;</text:p>
            </text:list-item>
            <text:list-item text:style-override="id1-3-2-4-26-3">
              <text:number>–</text:number>
              <text:p text:style-name="al">hebben tot 8 jaar overdag op geplande en soms op ongeplande momenten hulp bij of overname van zelfzorg nodig;</text:p>
            </text:list-item>
            <text:list-item text:style-override="id1-3-2-4-26-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cur">
          <text:span text:style-name="nadrukondlijn">Kinderen vanaf 8 tot 18 jaar</text:span>
        </text:p>
          <text:list text:style-name="id1-3-2-4-28">
            <text:list-item text:style-override="id1-3-2-4-28-1">
              <text:number>–</text:number>
              <text:p text:style-name="al">hebben vanaf 8 jaar geen zorg in de nabijheid nodig omdat zij in staat zijn om op relevante momenten hulp in te roepen om ernstig nadeel voor henzelf te voorkomen;</text:p>
            </text:list-item>
            <text:list-item text:style-override="id1-3-2-4-28-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NB. Dit is een niet limitatieve lijst</text:p>
        </text:section>
        <text:section text:name="bijlage_id1-3-2-5" text:style-name="bijlage">
          <text:p text:style-name="bijlage_top"/>
          <text:p text:style-name="artikel_kop_titel"><text:span text:style-name="label">BIJLAGE</text:span> <text:span text:style-name="nr">2</text:span> </text:p>
          <text:p text:style-name="tussenkopvet">TABEL PGB-TARIEVEN</text:p>
          <text:p text:style-name="al"/>
          <text:p text:style-name="al">Tabel behorend bij artikel 10 van de Verordening.<text:span text:style-name="nadrukvet"/></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PGB tarieven jeugdhulp</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formele </text:p>
                  <text:p text:style-name="table_al">ondersteuning nieuw</text:p>
                </table:table-cell>
                <table:table-cell table:style-name="cell_frame_all" table:number-rows-spanned="1" table:number-columns-spanned="1">
                  <text:p text:style-name="table_al">Tarief informele </text:p>
                  <text:p text:style-name="table_al">ondersteuning ongewijzigd</text:p>
                </table:table-cell>
              </table:table-row>
              <table:table-row table:style-name="row">
                <table:table-cell table:style-name="cell_frame_all" table:number-rows-spanned="1" table:number-columns-spanned="1">
                  <text:p text:style-name="table_al">Begeleiding individueel/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61</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Specialistische begeleiding individueel/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40</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45</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Specialistisch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46</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05</text:p>
                </table:table-cell>
                <table:table-cell table:style-name="cell_frame_all" table:number-rows-spanned="1" table:number-columns-spanned="1">
                  <text:p text:style-name="table_al">€ 23,33</text:p>
                </table:table-cell>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38</text:p>
                </table:table-cell>
                <table:table-cell table:style-name="cell_frame_all" table:number-rows-spanned="1" table:number-columns-spanned="1">
                  <text:p text:style-name="table_al">€ 2,70</text:p>
                </table:table-cell>
              </table:table-row>
            </table:table>
            <text:p text:style-name="table_bottom"/>
          </text:section>
          <text:p text:style-name="al"/>
        </text:section>
        <text:section text:name="bijlage_id1-3-2-6" text:style-name="bijlage">
          <text:p text:style-name="bijlage_top"/>
          <text:p text:style-name="hoofdstuk_kop">TOELICHTING</text:p>
          <text:p text:style-name="tussenkoprom">A. 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gebeurd is met de Wet maatschappelijke ondersteuning 2015 (Wmo 2015). Het wettelijk recht op jeugdzorg en individuele aanspraken op jeugdzorg worden hierbij vervangen door een voorzieningenplicht waarvan de aard en omvang in beginsel door de gemeenten worden bepaald (maatwerk). Het doel van het jeugdzorgstelsel blijft echter onverminderd overeind: jeugdigen en ouders krijgen waar nodig tijdig passende hulp, met als beoogd doel de eigen kracht van de jongere en het probleemoplossend vermogen van het gezin te versterken.</text:p>
          <text:p text:style-name="al"/>
          <text:p text:style-name="al">De Jeugdwet schrijft in de artikelen 2.9 en 2.12 voor dat de gemeenteraad per verordening in ieder geval regels opstelt:</text:p>
          <text:list text:style-name="id1-3-2-6-7">
            <text:list-item text:style-override="id1-3-2-6-7-1">
              <text:number>•</text:number>
              <text:p text:style-name="al">over de door het college te verlenen individuele voorzieningen en overige (jeugdhulp)voorzieningen;</text:p>
            </text:list-item>
            <text:list-item text:style-override="id1-3-2-6-7-2">
              <text:number>•</text:number>
              <text:p text:style-name="al">met betrekking tot de voorwaarden voor toekenning, de wijze van beoordeling van en de afwegingsfactoren bij een individuele voorziening;</text:p>
            </text:list-item>
            <text:list-item text:style-override="id1-3-2-6-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6-7-4">
              <text:number>•</text:number>
              <text:p text:style-name="al">over de wijze waarop de hoogte van een persoonsgebonden budget wordt vastgesteld;</text:p>
            </text:list-item>
            <text:list-item text:style-override="id1-3-2-6-7-5">
              <text:number>•</text:number>
              <text:p text:style-name="al">voor de bestrijding van het ten onrechte ontvangen van een individuele voorziening of persoonsgebonden budget, alsmede van misbruik of oneigenlijke gebruik van de Jeugdwet;</text:p>
            </text:list-item>
            <text:list-item text:style-override="id1-3-2-6-7-6">
              <text:number>•</text:number>
              <text:p text:style-name="al">over de wijze waarop ingezetenen worden betrokken bij de uitvoering van de Jeugdwet;</text:p>
            </text:list-item>
            <text:list-item text:style-override="id1-3-2-6-7-7">
              <text:number>•</text:number>
              <text:p text:style-name="al">ter waarborging van een goede verhouding tussen de prijs voor de levering van jeugdhulp, kinderbeschermingsmaatregelen of jeugdreclassering, waarbij het college ten aanzien daarvan de uitvoering van de Jeugdwet door derden laat verrichten. Hierbij dient rekening gehouden te worden met de deskundigheid van beroepskrachten en de toepasselijke arbeidsvoorwaarden. Daarnaast wordt op grond van artikel 8.1.1, d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list-item>
          </text:list>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Verordening, uitwerking in artikel 2. Nadere regels).</text:p>
          <text:p text:style-name="al">Dubbelingen met wetsartikelen zijn niet in de verordening opgenomen. Een meer compleet beeld van de rechten en plichten van burgers en gemeente is te vinden in deze toelichting en in de toelichting bij de Nadere regels.</text:p>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tussenkopcur">Uitzonderingen voorzieningen Jeugdwet</text:p>
          <text:p text:style-name="al">Omdat er wettelijk voorliggende voorzieningen zijn, vallen niet onder de Jeugdwet:</text:p>
          <text:list text:style-name="id1-3-2-6-13">
            <text:list-item text:style-override="id1-3-2-6-13-1">
              <text:number>•</text:number>
              <text:p text:style-name="al">De jeugdgezondheidszorg, zoals onder verantwoordelijkheid van gemeente aangeboden aan ouders en kinderen via het Basispakket op grond van de Wet publieke gezondheid;</text:p>
            </text:list-item>
            <text:list-item text:style-override="id1-3-2-6-13-2">
              <text:number>•</text:number>
              <text:p text:style-name="al">Onderwijsgebonden leerlingenzorg in school. Die wordt geregeld in de ondersteuningsplannen van Samenwerkingsverbanden van PO- en VO-scholen op grond van de Wet passend onderwijs;</text:p>
            </text:list-item>
            <text:list-item text:style-override="id1-3-2-6-13-3">
              <text:number>•</text:number>
              <text:p text:style-name="al">Huisartsenzorg aan jeugdigen, praktijkondersteuning huisartsen aan jeugdigen en extramurale psychofarmaca verstrekt aan jeugdigen (minderjarigen) blijven onderdeel van de basisverzekering in de Zorgverzekeringswet;</text:p>
            </text:list-item>
            <text:list-item text:style-override="id1-3-2-6-13-4">
              <text:number>•</text:number>
              <text:p text:style-name="al">Voorzieningen voor minderjarigen die onder de Wet langdurige zorg vallen.</text:p>
            </text:list-item>
          </text:list>
          <text:p text:style-name="al">De gemeente hoeft geen voorziening te treffen (art. 1.2 Jeugdwet), als er geen aanspraak bestaat op zorg als bedoeld:</text:p>
          <text:list text:style-name="id1-3-2-6-15">
            <text:list-item text:style-override="id1-3-2-6-15-1">
              <text:number>•</text:number>
              <text:p text:style-name="al">bij of krachtens de AWBZ (of de opvolger Wet langdurige zorg) of;</text:p>
            </text:list-item>
            <text:list-item text:style-override="id1-3-2-6-15-2">
              <text:number>•</text:number>
              <text:p text:style-name="al">de Beginselenwet justitiële jeugdinrichtingen of;</text:p>
            </text:list-item>
            <text:list-item text:style-override="id1-3-2-6-15-3">
              <text:number>•</text:number>
              <text:p text:style-name="al">een recht op zorg bij of krachtens de Zorgverzekeringswet of;</text:p>
            </text:list-item>
            <text:list-item text:style-override="id1-3-2-6-15-4">
              <text:number>•</text:number>
              <text:p text:style-name="al">indien er volgens het college een aanspraak is op een voorziening op grond van een andere wettelijke bepaling (met uitzondering van de Wmo 2015).</text:p>
            </text:list-item>
          </text:list>
          <text:p text:style-name="al">Jeugdhulp aan een jeugdige stopt wanneer de jeugdige 18 jaar wordt. Hierop bestaan de volgende uitzonderingen:</text:p>
          <text:list text:style-name="id1-3-2-6-17">
            <text:list-item text:style-override="id1-3-2-6-17-1">
              <text:number>1.</text:number>
              <text:p text:style-name="al">Als de jeugdhulp is ingezet in het kader van een strafrechtelijke beslissing, vloeit de begin- en einddatum voort uit het Wetboek van Strafrecht.</text:p>
            </text:list-item>
            <text:list-item text:style-override="id1-3-2-6-17-2">
              <text:number>2.</text:number>
              <text:p text:style-name="al">Als de jeugdige al jeugdhulp ontvangt en de voortzetting van deze hulp na het bereiken van de leeftijd van 18 jaar noodzakelijk is, kan deze jeugdhulp ook na de leeftijd van 18 jaar nog doorlopen. Het moet daarbij gaan om jeugdhulp als bedoeld in onderdeel 1 van de definitie van jeugdhulp in de Jeugdwet (art. 1.1 Jeugdwet). Deze jeugdhulp eindigt in ieder geval als de jeugdige 23 jaar wordt.</text:p>
            </text:list-item>
            <text:list-item text:style-override="id1-3-2-6-17-3">
              <text:number>3.</text:number>
              <text:p text:style-name="al">Als met betrekking tot de jeugdige vóór het bereiken van de leeftijd van 18 jaar is bepaald dat jeugdhulp noodzakelijk is, kan deze jeugdhulp ook na de leeftijd van 18 jaar nog worden ingezet. Uit de toelichting van de wetgever blijkt dat het daarbij wel moet gaan om jeugdhulp als bedoeld in onderdeel 1 van de definitie van jeugdhulp in de Jeugdwet (art. 1.1 Jeugdwet). Deze jeugdhulp eindigt in ieder geval als de jeugdige 23 jaar wordt.</text:p>
            </text:list-item>
            <text:list-item text:style-override="id1-3-2-6-17-4">
              <text:number>4.</text:number>
              <text:p text:style-name="al">Als de jeugdhulp is gestopt, maar binnen zes maanden na het bereiken van de leeftijd van 18 jaar is vastgesteld dat de hulp moet worden hervat, kan deze jeugdhulp ook na de leeftijd van 18 jaar weer gaan lopen. Het moet daarbij gaan om jeugdhulp als bedoeld in onderdeel 1 van de definitie van jeugdhulp in de Jeugdwet (art. 1.1 Jeugdwet). Deze jeugdhulp eindigt in ieder geval als de jeugdige 23 jaar wordt.</text:p>
            </text:list-item>
          </text:list>
          <text:p text:style-name="al">Als de jeugdige 18 jaar is geworden en er is geen sprake van een van de bovenstaande uitzonderingen, dan stopt de jeugdhulp en vindt een “warme” overdracht plaats naar de Wmo. De regiehouder jeugd draagt de casus dan over aan de regiehouder Wmo. De regiehouder Wmo krijgt alle relevante informatie van de casus en doet op basis daarvan – zo nodig in samenwerking met de regiehouder jeugd – onderzoek naar de mogelijkheid van passende hulp vanuit de Wmo. Als dat het geval is, vindt overdracht naar de Wmo plaats.</text:p>
          <text:p text:style-name="al"/>
          <text:p text:style-name="al">Indien er meerdere oorzaken ten grondslag liggen aan de betreffende problematiek en daardoor zowel een vorm van zorg op grond van een aanspraak op zorg als bedoeld bij of krachtens de AWBZ of Zvw, als een soortgelijke voorziening op grond van de Jeugdwet kan worden verkregen, moet het college echter wel deze voorziening op grond van de Jeugdwet treffen (art. 1.2 tweede lid). Dat geldt ook indien jeugdhulp voortvloeit uit een strafrechtelijke beslissing (art. 1.2, derde lid).</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Een hulpvraag van een jeugdige of zijn ouder kan binnenkomen bij de gemeente. De beslissing door de gemeente welke zorg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Toegang zonder aanvraag</text:p>
          <text:p text:style-name="al">Het basisprincipe van de Jeugdwet en verordening is dat een voorziening tot stand komt naar aanleiding van een melding. Een melding kan door een ouder mondeling of schriftelijk worden gedaan.</text:p>
          <text:p text:style-name="al">De Jeugdwet legt de gemeente een jeugdhulpplicht op. Naar aanleiding van de melding moet er een afweging plaatsvinden of een voorziening moet worden geboden en – als het een individuele voorziening betreft – een aanvraag moet worden ingediend.</text:p>
          <text:p text:style-name="al"/>
          <text:p text:style-name="al">Wat de Jeugdwet bijzonder maakt, is dat het een kwetsbare groep betreft die voor een deel niet of beperkt zelf kenbaar kan maken wanneer er sprake is van een hulpvraag. Voor het kenbaar maken van deze hulpvraag zijn deze kinderen afhankelijk van hun opvoedomgeving. Wanneer de ouders de hulpbehoefte niet zien of kenbaar (willen) maken, moeten derden dat doen. Jeugdhulpverleners nemen in dat geval de rol van de ouders of de jeugdige over om de noodzakelijke jeugdhulp tot stand te brengen. In deze gevallen komt dus de hulp tot stand zonder aanvraag. Deze route van jeugdhulp komt in verschillende vormen voor:</text:p>
          <text:list text:style-name="id1-3-2-6-32">
            <text:list-item text:style-override="id1-3-2-6-32-1">
              <text:number>•</text:number>
              <text:p text:style-name="al">ongevraagde hulp maar wel vrijwillige acceptatie;</text:p>
            </text:list-item>
            <text:list-item text:style-override="id1-3-2-6-32-2">
              <text:number>•</text:number>
              <text:p text:style-name="al">ongevraagde hulp ter voorkoming van een traject naar de gedwongen jeugdzorg;</text:p>
            </text:list-item>
            <text:list-item text:style-override="id1-3-2-6-32-3">
              <text:number>•</text:number>
              <text:p text:style-name="al">hulpverlening via het Veilig Thuis en Kindermishandeling;</text:p>
            </text:list-item>
            <text:list-item text:style-override="id1-3-2-6-32-4">
              <text:number>•</text:number>
              <text:p text:style-name="al">crisisopvang / 24 uursopvang;</text:p>
            </text:list-item>
            <text:list-item text:style-override="id1-3-2-6-32-5">
              <text:number>•</text:number>
              <text:p text:style-name="al">gedwongen kader (pleegzorg, jeugdzorg plus).</text:p>
            </text:list-item>
          </text:list>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beoordeelt op basis van zijn professionele autonomie welke voorziening precies nodig is (de behandelvorm), hoe vaak iemand moet komen (de omvang) en hoe lang (de duur). Bij deze beoordeling dient de jeugdhulpaanbieder zich te houden aan de afspraken die hij daarover met de gemeente heeft gemaakt in het kader van zijn contract- of subsidierelatie.</text:p>
          <text:p text:style-name="al"/>
          <text:p text:style-name="al">Deze afspraken hebben betrekking op hoe de gemeente haar regierol kan waarmaken en op de omvang van het pakket. Deze afspraken zullen verder ook ingaan op hoe de artsen en de gemeentelijke toegang elkaar goed op de hoogte houden van de doorverwijzing of de behandeling van een kind, zodat de integrale benadering rond het kind en het principe van één gezin – één regisseur – één plan, met name bij multiproblematiek, kan worden geborgd.</text:p>
          <text:p text:style-name="al"/>
          <text:p text:style-name="al">Er moet geen nieuwe ‘verkokering’ plaatsvinden, waarbij professionals niet goed van elkaar weten dat zij bij een gezin betrokken zijn. Daarnaast zal de jeugdhulpaanbieder rekening moeten houden met de regels die de gemeente bij verordening heeft ingesteld. Deze verordening regelt welk aanbod van de gemeente alleen via verwijzing of met een besluit van de gemeente toegankelijk is (zie artikel 7). Bij een verwijzing door de huisarts, medisch specialist en/of jeugdarts informeert de betrokken jeugdhulpaanbieder over de in te zetten jeugdhulp. Hiermee is de gemeente als regiehouder op de hoogte van de in te zetten hulp.</text:p>
          <text:p text:style-name="al">Op basis van informatie waarover de gemeente beschikt, zou – indien nodig – de vorm van jeugdhulp nog heroverwogen kunnen worden.</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kinderbeschermingsmaatregel of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zou moeten uitvoeren. Dit kan de rechter juist, omdat de Raad voor de Kinderbescherming in zijn verzoekschrift een concreet advies geeft over welke gecertificeerde instelling die maatregel zou moeten uitvoeren. Raad voor de Kinderbescherming neemt een gecertificeerde instelling in zijn verzoekschrift op die gezien de concrete omstandigheden van het geval hiervoor het meest geschikt lijkt. De Raad voor de Kinderbescherming is verplicht hierover met de gemeente te overleggen. Deze toegang wordt al in de Jeugdwet geregeld en komt verder dus niet terug in deze verordening.</text:p>
          <text:p text:style-name="tussenkopcur">Toegang via Veilig Thuis (v/h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Indien Veilig Thuis inschat dat er jeugdhulp, maatschappelijke ondersteuning of een vorm van (verzekerde) zorg nodig is, verwijst Veilig Thuis door naar vrij toegankelijke zorg of naar de gemeentelijke toegangsvoorziening.</text:p>
          <text:p text:style-name="tussenkopcur">Afstemming met het onderwijs</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text:p>
          <text:p text:style-name="al">Het onderwijs biedt ondersteuning op basis van de schoolondersteuningsprofielen. Als deze ondersteuning tekort schiet, kan de school deze vragen via de samenwerkingsverbanden.</text:p>
          <text:p text:style-name="tussenkopcur">Identiteitsgebonden hulpverlening</text:p>
          <text:p text:style-name="al">De Jeugdwet verplicht gemeenten om rekening te houden met onder andere de gezindheid, levensovertuiging en culturele achtergrond bij de bepaling van de aangewezen vorm van jeugdhulp en te voorzien in de behoefte van de cliënt in verband daarmee.</text:p>
          <text:p text:style-name="al">In de Jeugdwet staat: ‘De positie van jeugdigen en ouders wordt verder vorm gegeven door de opdracht aan gemeenten om rekening te houden met de gezindheid, levensovertuiging en culturele achtergrond, door de verplichting om waar mogelijk keuzevrijheid te bieden met betrekking tot de voorzieningen en door ingezetenen van gemeenten, met name jeugdigen en hun ouders, een rol te geven bij de voorbereiding van beleid inzake jeugdhulp, de kinderbeschermingsmaatregelen en de jeugdreclassering en door voorschriften omtrent informatie, toestemming, dossiervorming en bescherming van de persoonlijke levenssfeer’.</text:p>
          <text:p text:style-name="al"/>
          <text:p text:style-name="al">Uit de Jeugdwet en de bijbehorende Memorie van Toelichting is af te leiden wat de wetgever bedoelt met ‘identiteitsgebonden hulpverlening’. De wetgever geeft aan dat het hierbij gaat om de levensovertuiging die de cliënt heeft en de waarde die de cliënt hieraan geeft. Dit kan te maken hebben met de levensbeschouwelijke, religieuze, etnische, culturele of andere overwegingen van de cliënt. Dat houdt in dat religie onderdeel kan uitmaken van het begrip ‘identiteitsgebonden’, maar dat religie niet het enige is waar de wetgever op doelt.</text:p>
          <text:p text:style-name="al"/>
          <text:p text:style-name="al">Voorop staat dat gemeenten een goede invulling geven aan de Jeugdwet en daarom in redelijkheid voldoende rekening houden met de behoefte van de cliënt aan identiteitsgebonden hulpverlening. In de Inkoop modellen en bij de verstrekking van pgb’s zal hier rekening mee gehouden worden.</text:p>
          <text:p text:style-name="tussenkopcur">Kwaliteit van de jeugdhulp</text:p>
          <text:p text:style-name="al">Op grond van artikel 2.6 van de Jeugdwet is het college verantwoordelijk voor een kwalitatief en kwantitatief toereikend aanbod van jeugdhulp.</text:p>
          <text:p text:style-name="al">In hoofdstuk 4 van de Jeugdwet staan de uniforme kwaliteitseisen voor alle aanbieders van jeugdhulp en gecertificeerde instellingen. Het gaat daarbij in elk geval om het volgende.</text:p>
          <text:list text:style-name="id1-3-2-6-58">
            <text:list-item text:style-override="id1-3-2-6-58-1">
              <text:number>•</text:number>
              <text:p text:style-name="al">De norm van verantwoorde hulp, inclusief de verplichting om geregistreerde professionals in te zetten (art. 4.1.1 Jeugdwet en art. 5.1.1 lid 2 Besluit Jeugdwet.</text:p>
            </text:list-item>
            <text:list-item text:style-override="id1-3-2-6-58-2">
              <text:number>•</text:number>
              <text:p text:style-name="al">Een familiegroepsplan (in de Verordening en de Nadere regels genoemd: ondersteuningsplan) (art. 4.1.2 Jeugdwet).</text:p>
            </text:list-item>
            <text:list-item text:style-override="id1-3-2-6-58-3">
              <text:number>•</text:number>
              <text:p text:style-name="al">Gebruik van een hulpverleningsplan of plan van aanpak (art. 4.1.3 Jeugdwet).</text:p>
            </text:list-item>
            <text:list-item text:style-override="id1-3-2-6-58-4">
              <text:number>•</text:number>
              <text:p text:style-name="al">Systematische kwaliteitsbewaking door de jeugdhulpaanbieder (art. 4.1.4 Jeugdwet).</text:p>
            </text:list-item>
            <text:list-item text:style-override="id1-3-2-6-58-5">
              <text:number>•</text:number>
              <text:p text:style-name="al">Verklaring omtrent het gedrag voor alle medewerkers van een jeugdhulpaanbieder en uitvoerders kinderbeschermingsmaatregelen of jeugdreclassering (art. 4.1.6 Jeugdwet).</text:p>
            </text:list-item>
            <text:list-item text:style-override="id1-3-2-6-58-6">
              <text:number>•</text:number>
              <text:p text:style-name="al">De verplichte meldcode huiselijk geweld en kindermishandeling (art. 4.1.7 Jeugdwet).</text:p>
            </text:list-item>
            <text:list-item text:style-override="id1-3-2-6-58-7">
              <text:number>•</text:number>
              <text:p text:style-name="al">De verplichting om een vertrouwenspersoon te garanderen (art. 4.1.9 Jeugdwet).</text:p>
            </text:list-item>
          </text:list>
          <text:p text:style-name="al">Daar waar de gemeente gebruik heeft gemaakt van haar regelgevende bevoegdheid en voor zover daar het begrip kwaliteit een rol speelt, wordt hier verwezen naar die specifieke bepalingen en/of de toelichting daarop. </text:p>
          <text:p text:style-name="tussenkoprom">ARTIKELSGEWIJS</text:p>
          <text:p text:style-name="tussenkoprom">HOOFDSTUK 1 – ALGEMENE BEPALINGEN</text:p>
          <text:p text:style-name="tussenkopvetcur">Artikel 1 Begripsbepalingen</text:p>
          <text:p text:style-name="tussenkopcur">Onderdeel c – andere voorziening:</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algemene voorzieningen zijn opgenomen in artikel 2. Hoe individuele voorzieningen verkregen kunnen worden, is nader geregeld in de artikelen 6 tot en met 9.</text:p>
          <text:p text:style-name="tussenkopcur">Onderdeel d – formele ondersteuning:</text:p>
          <text:p text:style-name="al">De hier bedoelde ondersteuning heeft betrekking op de ondersteuning die met een pgb bij derden wordt ingekocht. De raad stelt de pgb-tarieven voor ondersteuning vast die door derden aan de cliënt in het kader van een hulpverlenend beroep wordt geleverd. Deze derde en de cliënt hebben een overeenkomst gesloten die is goedgekeurd door het college en de Sociale Verzekeringsbank (SVB). De overeenkomst kan gesloten zijn met een natuurlijke persoon of met een rechtspersoon. Van formele ondersteuning bij een natuurlijke persoon kan alleen sprake zijn wanneer deze natuurlijke persoon de ondersteuning verleend in het kader van een hulpverlenend beroep. Dat de ondersteuning in het kader van een hulpverlenend beroep wordt gegeven kan blijken uit een inschrijving bij de Kamer van Koophandel en uit diploma´s of daarmee vergelijkbare ervaring. Voor alle formele ondersteuning geldt dat deze aan de kwaliteitseisen van de Wet en de gemeentelijke regelgeving moet voldoen, dus ook aan de professionele standaard die geldt voor de ondersteuning.</text:p>
          <text:p text:style-name="al"/>
          <text:p text:style-name="al">Een persoon die behoort tot het sociale netwerk kan in aanmerking komen voor een betaling op basis van het tarief voor formele ondersteuning als voldaan wordt aan de volgende voorwaarden.</text:p>
          <text:p text:style-name="al">Het moet dan aantoonbaar zijn dat de jeugdige professionele jeugdhulp nodig heeft en dat deze hulp van de persoon uit het sociaal netwerk, die een hulpverlenend beroep uitoefent, tot betere en effectievere ondersteuning leidt en doelmatiger is. Dat de ondersteuning in het kader van een hulpverlenend beroep wordt gegeven moet blijken uit een inschrijving bij de Kamer van Koophandel en uit diploma’s of daarmee vergelijkbare verklaring.</text:p>
          <text:p text:style-name="tussenkopcur">Onderdeel e – gebruikelijke hulp:</text:p>
          <text:p text:style-name="al">Gebruikelijke hulp kan gezien worden als een nadere invulling van de voorwaarde van ‘eigen kracht’. Het beginsel van ‘eigen kracht’ is een weigeringsgrond die in de Jeugdwet is opgenomen. In artikel 2.3 lid 1 Jeugdwet staat namelijk dat het college geen voorziening voor jeugdhulp hoeft te treffen als de jeugdige of zijn ouders in staat zijn zelf de problemen op te lossen, eventueel met hulp van personen uit het sociaal netwerk. Dit wordt in de praktijk ‘eigen kracht’ genoemd.</text:p>
          <text:p text:style-name="al"/>
          <text:p text:style-name="al">Als jeugdigen/ouders een jeugdhulpvoorziening vragen voor taken waarvan het ‘gebruikelijk’ is dat de ouders dit zelf oppakken hoeft de gemeente geen jeugdhulp toe te kennen, voor zover voldoende duidelijk is dat ze die taken ook kunnen oppakken. De eigen mogelijkheden van de ouders zijn dan immers toereikend. Het beginsel van ‘gebruikelijke hulp’, is een onderdeel van de wettelijke bepaling dat het college geen jeugdhulp hoeft toe te kennen als de jeugdige of zijn ouders in staat zijn zelf de problemen op te lossen.</text:p>
          <text:p text:style-name="al"/>
          <text:p text:style-name="al">Artikel 2.9 sub a Jeugdwet bepaalt dat de gemeenteraad bij verordening regels stelt over de voorwaarden voor toekenning, de wijze van beoordeling en de afwegingsfactoren bij een individuele voorziening. In dat kader is in artikel 9 lid 1 van de verordening bepaald dat geen jeugdhulp wordt toegekend voor taken waarvan het ‘gebruikelijk’ is dat ouders dit vanuit hun rol als verzorger van het kind zelf aan het kind bieden. De term ‘gebruikelijke hulp’ is in deze verordening gedefinieerd.</text:p>
          <text:p text:style-name="al"/>
          <text:p text:style-name="al">Ter uitwerking hiervan is een objectief afwegingskader vastgesteld om te beoordelen of en zo ja in hoeverre sprake is van 'gebruikelijke hulp'. De gemeente hanteert in casu de beleidsregels indicatiestelling Wlz van het CIZ ter bepaling van de eigen mogelijkheden en probleemoplossend vermogen. Het uitgangspunt van die richtlijn is dat de zorg die ouders volgens heersende maatschappelijke opvattingen moeten bieden aan kinderen zonder beperkingen, rekening houdend met verschillen die bij kinderen in dezelfde leeftijdscategorie bestaan, als gebruikelijk wordt geacht. In deze beleidsregels wordt benoemd dat “de criteria telkens in samenhang en gelet op de omstandigheden van het kind moeten worden beoordeeld. Zo kan een zorghandeling die naar zijn aard en omvang voor een kind van een bepaalde leeftijdsgroep gebruikelijk is, in een individuele situatie veel vaker voorkomen (frequentie) waardoor deze zorg niet geheel als gebruikelijk kan worden aangemerkt.” Deze richtlijnen bieden ook de ruimte om in de individuele situatie te beoordelen of ouders gelet op de concrete situatie ook daadwerkelijk kunnen bieden wat van hen, naar algemene maatstaven, als ouder verwacht wordt.</text:p>
          <text:p text:style-name="al"/>
          <text:p text:style-name="al">Voor een toelichting op Gebruikelijke hulp wordt verwezen naar bijlage 1, die is opgenomen vóór de Toelichting op deze verordening. Deze bijlage is ontleend aan de Beleidsregels indicatiestelling Wlz van het CIZ (december 2016).</text:p>
          <text:p text:style-name="tussenkopcur">Onderdeel h – informele ondersteuning:</text:p>
          <text:p text:style-name="al">Informele ondersteuning wordt verleend door natuurlijke personen en is ondersteuning in de zin van de Wet. Deze informele ondersteuning kan dan ook als zodanig worden geïndiceerd. De jeugdige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vloeien uit een tussen personen bestaande relatie is geen voorwaarde voor informele ondersteuning.</text:p>
          <text:p text:style-name="al"/>
          <text:p text:style-name="al">Mantelzorg vloeit rechtstreeks voort uit een tussen personen bestaande relatie en wordt niet verleend in het kader van een hulpverlenend beroep. Iemand uit zijn sociale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De gemeente wil deze ondersteuning om niet en die niet in het kader van een hulpverlenend beroep wordt geleverd, stimuleren.</text:p>
          <text:p text:style-name="tussenkopcur">Onderdeel j – persoonsgebonden budget:</text:p>
          <text:p text:style-name="al">De definitie van pgb is opgenomen, omdat de afkorting pgb in het spraakgebruik inmiddels meer is ingeburgerd dan voluit ‘persoonsgebonden budget’</text:p>
          <text:p text:style-name="al">Het aantal definities van artikel 1 van deze Verordening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6-89">
            <text:list-item text:style-override="id1-3-2-6-8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6-8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8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tussenkopcur">Onderdeel m:</text:p>
          <text:p text:style-name="al">Veilig Thuis: Voorheen AMHK <text:span text:style-name="nadrukcur">(Advies- en Meldpunt Huiselijk geweld en Kindermishandeling)</text:span> zoals bedoeld in artikel 1.1 Jw. In deze bepaling wordt verwezen naar artikel 4.1.1 Wmo 2015.</text:p>
          <text:p text:style-name="tussenkoprom">HOOFDSTUK 2 – VORMEN VAN JEUGDHULP</text:p>
          <text:p text:style-name="tussenkopvetcur">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In de memorie van toelichting op de Wet (Kamerstukken II 2012/13, 33 684, nr. 3) komt naar voren dat de burger recht heeft op een duidelijk beeld van het aanbod van voorzieningen binnen de gemeente.</text:p>
          <text:p text:style-name="al"/>
          <text:p text:style-name="al">De vormen van jeugdhulp zijn nader uitgewerkt in art. 2 van de Nadere Regels.</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text:p>
          <text:p text:style-name="al"/>
          <text:p text:style-name="al">Voor de niet vrij toegankelijke vormen van ondersteuning zal door de gemeente (artikel 7) of door de huisarts, medisch specialist of jeugdarts en de jeugdhulpaanbieder (artikel 6) eerst beoordeeld moeten worden of de jeugdige en/of zijn ouders deze ondersteuning daadwerkelijk nodig heeft/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vetcur">Artikel 4 Besluit weigering algemene voorziening</text:p>
          <text:p text:style-name="al">Toegang tot een algemene voorziening kan geweigerd worden als de jeugdige of zijn ouders niet tot de doelgroep behoren. In dat geval heeft degene die toegang wordt geweigerd er recht op deze weigering op schrift te ontvangen in een voor bezwaar vatbare beslissing. Daarmee wordt de rechtsbescherming van de burger gewaarborgd.</text:p>
          <text:p text:style-name="tussenkoprom">HOOFDSTUK 3 – PROCEDURE</text:p>
          <text:p text:style-name="tussenkopvetcur">Artikel 5 De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 Verordening en Nadere regels wijken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Dit artikel bepaalt welke informatie de aanvraag moet bevatten als de jeugdige of zijn ouders de individuele voorziening in natura niet passend achten en in aanmerking wensen te komen voor een pgb.</text:p>
          <text:p text:style-name="al"/>
          <text:p text:style-name="al">Regels over de toestemming voor het verlenen van jeugdhulp zijn opgenomen in artikel 7.3.4 Jw.</text:p>
          <text:p text:style-name="tussenkopcur">Beslistermijnen Awb</text:p>
          <text:p text:style-name="al">In de verordening is geen termijn opgenomen om te beslissen op een aanvraag. De regeling in de Awb geldt onverkort. Op grond van artikel 4:13 van de Awb dient een beschikking in ieder geval te worden gegeven binne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Het uitgangspunt van de jeugdhulp is één gezin, één plan en één regisseur. De regisseur zal in de regel een ondersteuningsplan opstellen met het gezin en mogelijk medeopvoeders. Het ondersteunings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text:p>
          <text:p text:style-name="al"/>
          <text:p text:style-name="al">De toekenning van jeugdhulp wordt geïnitieerd door de casemanager. In veel gevallen zal geen formele aanvraag worden ingediend en geen beschikking worden verstrekt. De toegekende jeugdhulp en het plan worden wel geregistreerd. De gemeenten schaffen hiervoor de benodigde instrumenten aan die door de professionals maar ook ouders kunnen worden gebruikt.</text:p>
          <text:p text:style-name="al"/>
          <text:p text:style-name="al">Alle meldingen met betrekking tot jeugdhulp worden ter afhandeling bij de casemanagers neergelegd. Dit kan worden gevolgd door een formele aanvraag. De casemanager zal deze moeten afhandelen conform de formele eisen van de Awb. De gemeente zal in veel gevallen een beschikking afgeven. Bij een afwijzing kan de aanvrager bezwaar maken en een voorlopige voorziening aanvragen conform de Awb.</text:p>
          <text:p text:style-name="al">Wanneer de veiligheid en welzijn van het kind er om vragen kan het nodig zijn dat de gemeente jeugdhulp inzet zonder dat er een aanvraag ligt. Naar het oordeel van professionals en deskundigen wordt dan een voorziening ingezet. Dat wil zeggen dat er sprake is van een ernstige situatie en dat het accepteren van een voorziening kan voorkomen dat een gang naar het gedwongen kader moet worden gemaakt. In dat geval is het voor de rechtsbescherming van de ouders van belang dat een beschikking wordt afgegeven.</text:p>
          <text:p text:style-name="al"/>
          <text:p text:style-name="al">In lid 6 wordt bepaald dat diegenen die een aanvraag indienen voor een individuele voorziening aan het college een document moeten verstrekken waarmee de identiteit van de aanvrager kan worden vastgesteld. Het betreft het in artikel 1 van de Wet op de identificatieplicht bedoelde document. Als de aanvrager niet in staat is een dergelijk document te verstrekken, kan het college besluiten om de hardheidsclausule volgens artikel 26 van de Verordening toe te passen. Dit kan bijvoorbeeld bij asielzoekers aan de orde zijn.</text:p>
          <text:p text:style-name="tussenkopvetcur">Artikel 6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cur">
          <text:span text:style-name="nadrukcur">
            <text:span text:style-name="nadrukondlijn">Artikel 6</text:span>
            <text:span text:style-name="nadrukondlijn"> – </text:span>
            <text:span text:style-name="nadrukondlijn">(gecontracteerde) jeugdhulp</text:span>
          </text:span>
        </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 Binnen het Groninger Functioneel model betekent dit dat huisartsen en aanbieders actief gebruik moeten gaan maken van de regierol van de casemanager en de informatie- en adviesfunctie van een expertpool.</text:p>
          <text:p text:style-name="tussenkopvetcur">Artikel 7 Andere vormen van toegang tot de jeugdhulp</text:p>
          <text:p text:style-name="al">De gemeente organiseert een jeugdhulpstructuur gebaseerd op het Groninger Functioneel Model. In dat model gaan we er van uit dat toegang naar jeugdhulp zo dicht mogelijk bij het kind en gezin wordt georganiseerd en geregisseerd onder de noemer casemanagement. Hiermee geven de gemeenten vorm aan het uitgangspunt één gezin, één plan, één regisseur. Dit gebeurt ook als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text:p>
          <text:p text:style-name="al"/>
          <text:p text:style-name="al">Deze bepaling regelt de toegang van jeugdhulp via de gemeente en is opgenomen om een zorgvuldige procedure te waarborgen. Dit alles ter uitvoering van artikel 2.9, onder a, van de Wet waarin is bepaald dat de gemeenteraad in ieder geval regels stelt over de door het college te verlenen individuele voorzieningen en algemene voorzieningen, met betrekking tot de voorwaarden voor toekenning en de wijze van beoordeling van, en de afwegingsfactoren bij een individuele voorziening. De voorwaarden, beoordeling en afwegingsfactoren zijn uitgewerkt in artikel 7 van de Nadere regels.</text:p>
          <text:p text:style-name="al">Wanneer een individuele voorziening aangewezen is, wordt de jeugdige of zijn ouders in begrijpelijke bewoordingen medegedeeld welke mogelijkheden bestaan om te kiezen voor Zorg in Natura of de verstrekking in de vorm van een pgb en wat de gevolgen van die keuze zijn.</text:p>
          <text:p text:style-name="tussenkopvetcur">Artikel 9 Voorwaarden, beoordeling en afweging toegang individuele voorziening</text:p>
          <text:p text:style-name="al">Het college hoeft geen voorziening voor jeugdhulp te treffen als de jeugdige of zijn ouders in staat zijn zelf de problemen op te lossen (artikel 2.3 lid 1 Jeugdwet). Eventueel met inzet van gebruikelijke hulp en/of hulp van personen uit het sociaal netwerk. Dit wordt in de praktijk ook wel eigen kracht genoemd.</text:p>
          <text:p text:style-name="al"/>
          <text:p text:style-name="al">Een (gedeeltelijke) afwijzing van een aanvraag tot jeugdhulp omdat de eigen kracht toereikend wordt geacht, moet goed worden gemotiveerd, concreet toegespitst op de situatie van de jeugdige en de ouders. Ter invulling van het begrip eigen kracht wordt gebruik gemaakt van de term ‘gebruikelijke hulp’. Dit is gedefinieerd in artikel 1, lid 1, onder e van deze verordening. Hierbij wordt verwezen naar de bijlage. In de toelichting bij die bepaling wordt het afwegingskader verder uitgewerkt.</text:p>
          <text:p text:style-name="al"/>
          <text:p text:style-name="al">In het tweede lid is een bepaling opgenomen over terugwerkende kracht. Het kan namelijk voorkomen dat ouders en/of de jeugdige zelf hulp inschakelen en zich daarna pas melden bij de gemeente met het verzoek deze jeugdhulp te vergoeden. De Jeugdwet geeft geen regels voor deze situatie. Als het hulpverleningstraject waarvoor de jeugdige en/of de ouders een voorziening vragen, is afgerond op het moment van de melding, dan hoeft het college achteraf geen voorziening meer te verlenen. Het is namelijk de verantwoordelijkheid van jeugdigen en ouders om zich tijdig te melden. Zodat het college ook goed onderzoek kan doen naar hulpvraag. Het moment van de melding is dus bepalend. Als het hulpverleningstraject op dat moment nog loopt, moet het college wel verder onderzoek doen. Is sprake van opgroei- of opvoedingsproblemen, psychische problemen of stoornissen dan geldt immers de jeugdhulpplicht voor het college. Het college moet aan de hand van de hulpvraag onderzoeken of en welke voorziening nodig is. Ten aanzien van de ondersteuning die al is ingezet, moet het college proberen vast te stellen in hoeverre deze hulp noodzakelijk en passend is. Kan het college deze beoordeling niet meer maken, bijvoorbeeld door tijdsverloop, dan komt dat voor risico van de jeugdige of de ouders. Als die beoordeling nog wel mogelijk is en wordt de ingezette ondersteuning wel passend en nodig gevonden, dan moet het college alsnog een voorziening treffen.</text:p>
          <text:p text:style-name="al">In het derde lid is een uitzondering opgenomen voor de situatie dat de ingezette ondersteuning tot stand is gekomen door een verwijzing van de huisarts, medisch specialist en/of jeugdarts. In dat geval moet het college de voorziening toekennen. De jeugdige en/of ouders hebben zich dan immers wel tijdig gemeld bij een bevoegde verwijzer.</text:p>
          <text:p text:style-name="tussenkopvetcur">Artikel 10 Regels voor het pgb</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door de gemeente gecontracteerde aanbieder wordt geleverd, niet passend is.</text:p>
          <text:p text:style-name="al"/>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artikel 8.1.1, derde lid, van de Jeugdwet heeft de wetgever de mogelijkheid opgenomen dat bij verordening kan worden bepaald onder welke voorwaarden de persoon aan wie een persoonsgeboden budget wordt verstrekt, de jeugdhulp kan betrekken van een persoon die behoort tot het sociale netwerk.</text:p>
          <text:p text:style-name="al">Tot het sociale netwerk worden gerekende de personen uit de huiselijke kringen andere personen met wie iemand een sociale relatie onderhoudt. Met dat laatste worden personen bedoeld met wie de jeugdige regelmatig contacten onderhoudt zoals mantelzorgers, buren, (mede)leden van een vereniging, etc. Hoewel de regering de inzet van het sociale netwerk zeer waardevol vindt, acht de regering het wenselijk dat de beloning daarvan met een pgb beperkt blijft tot die gevallen waarin dit aantoonbaar tot betere en effectievere ondersteuning leidt en aantoonbaar doelmatiger is. De gemeente kan dit het beste beoordelen in samenspraak met de jeugdige en zijn ouders.</text:p>
          <text:p text:style-name="al">In de meeste gevallen zal het daarbij gaan om informele ondersteuning, met het daarbij behorende tarief. Belangrijk is dat de veiligheid van de jeugdige altijd is gewaarborgd en dat de jeugdhulp van goede kwaliteit is. Bij de beoordeling van die veiligheid en kwaliteit dient een goede afweging te worden gemaakt of de inzet van het sociale netwerk voldoende is, of dat daarnaast nog professionele externe begeleiding/behandeling nodig is.</text:p>
          <text:p text:style-name="al">Ook moet worden voorkomen dat de jeugdhulp tot overbelasting leidt bij de persoon die deze verleent. Verder gelden natuurlijk de door de wet gestelde voorwaarden om in aanmerking te kunnen komen voor een pgb. Voor wat betreft het in dit verband relevante begrip gebruikelijke hulp, wordt verwezen naar artikel 1 lid 1 onder e van deze Verordening en naar de bijlage bij deze Verordening.</text:p>
          <text:p text:style-name="al"/>
          <text:p text:style-name="al">Artikel 10 berust op artikel 2.9, onder c, van de Wet. In deze wetsbepaling staat dat in de Verordening in ieder geval wordt bepaald op welke wijze de hoogte van een pgb wordt vastgesteld.</text:p>
          <text:p text:style-name="al">Uit een tweetal uitspraken (in Wmo-zaken) van de Centrale Raad van Beroep van 18 mei 2016 en 17 mei 2017 blijkt dat delegatie aan het college in dit geval niet is toegestaan. Wij hebben ervoor gekozen om in deze bepaling van de verordening zowel de grondslag voor de tarieven als de tarieven zelf op te nemen.</text:p>
          <text:p text:style-name="al"/>
          <text:p text:style-name="al">Als basis voor de tarieven is – zoals gezegd – in de eerste plaats een keuze gemaakt voor de zes meest voorkomende soorten jeugdhulp (productgroepen) te weten persoonlijke verzorging, begeleiding individueel/gezin, specialistische begeleiding individueel/gezin, begeleiding groep, specialistische begeleiding groep en verblijf/logeren. Daarnaast is een afzonderlijke categorie voor vervoer opgenomen. Voor elk van de zes bovengenoemde productgroepen is bepaald wat het rekenkundig gemiddelde zin-tarief is waarbij we de hoogste en de laagste inschrijving buiten beschouwing hebben gelaten. Bij het rekenkundig gemiddelde berekenen we het gemiddelde van de tarieven zelf, zonder het aantal inschrijvingen daarbij te betrekken. Hierbij is gebruik gemaakt van de tarieven zoals die resulteerden uit de door het Regionaal Inkoopbureau Groninger Gemeenten (RIGG) voor 2018 gehanteerde inschrijfprocedure.</text:p>
          <text:p text:style-name="al">Er wordt onderscheid gemaakt tussen een tarief voor formele ondersteuning en een tarief voor informele ondersteuning. Voor de definitie van deze twee vormen van ondersteuning wordt verwezen naar art. 1 van de Verordening.</text:p>
          <text:p text:style-name="al"/>
          <text:p text:style-name="al">Een pgb is gemiddeld genomen goedkoper dan zorg in natura, omdat er minder overheadkosten hoeven te worden meegerekend. De tarieven die het college op grond van het vijfde lid heeft vastgesteld zijn in het algemeen toereikend om effectieve en kwalitatief toereikende ondersteuning in te kopen.</text:p>
          <text:p text:style-name="al">Voor de hiervoor genoemde categorieën is het tarief bepaald op 70% van het rekenkundig gemiddelde van de zin-tarieven waarvoor jeugdhulpaanbieders voor die betreffende categorie hebben ingeschreven met uitzondering van de hoogste en de laagste inschrijving. Hierbij is gebruik gemaakt van de tarieven zoals die resulteerden uit een door het Regionaal Inkoopbureau Groninger Gemeenten (RIGG) voor 2018 gehanteerde inschrijfprocedure.</text:p>
          <text:p text:style-name="al"/>
          <text:p text:style-name="al">Het tarief voor informele ondersteuning wordt vastgesteld op € 15,55. Het informele tarief voor verblijf/logeren bedraagt € 23,33 per etmaal.</text:p>
          <text:p text:style-name="al"/>
          <text:p text:style-name="al">Het formele tarief voor vervoer bedraagt € 5,38 (retour). Het informele tarief voor vervoer bedraagt € 2,70.</text:p>
          <text:p text:style-name="al"/>
          <text:p text:style-name="al">De pgb-tarieven zijn opgenomen in bijlage 2 van deze Verordening.</text:p>
          <text:p text:style-name="tussenkopcur">Indexering</text:p>
          <text:p text:style-name="al">Lid 8 van dit artikel maakt het voor het college mogelijk om de in deze verordening opgenomen tarieven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tussenkoprom">HOOFDSTUK 4 – HERZIENING, INTREKKING, TERUGVORDERING EN CONTROLE</text:p>
          <text:p text:style-name="tussenkopvetcur">Artikel 12 Nieuwe feiten en omstandigheden, herziening, intrekking of terugvordering</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tussenkopcur">Lid 1</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tussenkopcur">Lid 2</text:p>
          <text:p text:style-name="al">Het tweede lid is geënt op artikel 8.1.4 van de Wet. Ook hier is de tot het pgb beperkte reikwijdte van artikel 8.1.4 van de Wet op grond van het bepaalde in artikel 2.9, onder d, van de Wet uitgebreid tot de individuele voorziening in natura.</text:p>
          <text:p text:style-name="tussenkopcur">Lid 3</text:p>
          <text:p text:style-name="al">
          <text:span text:style-name="nadrukcur">Terugvordering op grond van lid 2 onder a – (verstrekking van onjuiste of onvolledige gegevens)</text:span>
        </text:p>
          <text:p text:style-name="al">Het tweede lid regelt onder meer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text:span text:style-name="nadrukcur">zal</text:span> het college in elk geval terugvorderen. Bij verwijtbaarheid <text:span text:style-name="nadrukcur">kan</text:span> het college terugvorderen; in dat geval maakt het college een afweging, of het verstrekken van de onjuiste of onvolledige gegevens in de risicosfeer van de jeugdige of zijn ouders ligt. Dit systeem sluit aan bij het publiekrechtelijk systeem van de Awb.</text:p>
          <text:p text:style-name="al"/>
          <text:p text:style-name="al">Terugvordering kan ook aan de orde zijn in andere gevallen genoemd in lid 2 onder b tot en met e.</text:p>
          <text:p text:style-name="tussenkopcur">Lid 4</text:p>
          <text:p text:style-name="al">In het vierde lid is gekozen voor de relatief korte termijn van drie maanden, vanuit de gedachte dat jeugd en jongeren kwetsbaar zijn en er sneller ingegrepen moet kunnen worden. De intrekkingsmogelijkheid is als bevoegdheid (kan-bepaling) geformuleerd om het college de ruimte te geven naar alle omstandigheden van het geval te kijken, zonder dat het college verplicht is het pgb in te trekken. Indien de beslissing tot verlening van een pgb op basis van het vierde lid wordt ingetrokken, dan herleeft de zorgplicht van de gemeente. Het college dient de zaak opnieuw te bekijken vanuit die plicht.</text:p>
          <text:p text:style-name="tussenkopvetcur">Artikel 13 Toezicht</text:p>
          <text:p text:style-name="al">Anders dan in de Wmo 2015 (artikel 6.1) kent de Jeugdwet geen wettelijke verplichting om een toezichthouder aan te wijzen, maar sluit deze mogelijkheid ook niet uit. Met deze bepaling in de verordening wordt hiervoor alsnog een grondslag geboden. De aan te wijzen toezichthouder handelt op basis van de bestuursrechtelijke bevoegdheden. Deze zijn vastgelegd in de artikelen 5:11 tot en met 5:20 van de Algemene wet bestuursrecht. Het toezicht betreft de uitvoering van de wet. Het toezicht op de kwaliteit is belegd bij de Inspectie Jeugdzorg (IJZ), de Inspectie voor de Gezondheidszorg (IGZ) en de Inspectie Veiligheid en Justitie (IVenJ). </text:p>
          <text:p text:style-name="tussenkoprom">HOOFDSTUK 5 – AFSTEMMING MET ANDERE VOORZIENINGEN</text:p>
          <text:p text:style-name="tussenkopvetcur">Artikel 15 Gecertificeerde instellingen</text:p>
          <text:p text:style-name="al">Om iedere jeugdige geschikte hulp, zorg of bescherming te bieden en een doorgaande lijn in de hulp voor de jeugdige te bewerkstelligen, is een intensieve samenwerking tussen Gecertificeerde Instellingen en gemeenten noodzakelijk. De 20 gemeenten in Groningen (na herindeling) en de Gecertificeerde Instellingen: Jeugdbescherming Noord, William Schrikker Groep, het Leger des Heils Jeugdbescherming en Reclassering (LJ&amp;R) hebben samenwerkingsafspraken gemaakt. Afgesproken is dat de GI’s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text:p>
          <text:p text:style-name="al"/>
          <text:p text:style-name="al">Voor het inzetten van een pgb zijn specifieke afspraken gemaakt, waarbij het uitgangspunt is dat de jeugdreclassering en jeugdbescherming van een Gecertificeerde Instelling geen pgb inzet. In uitzonderingsgevallen kan een pgb noodzakelijk zijn voor het leveren van maatwerk. Ook hier wordt nauw samengewerkt met het lokale team.</text:p>
          <text:p text:style-name="tussenkopvetcur">Artikel 16 Justitiedomein</text:p>
          <text:p text:style-name="al">In het nieuwe jeugdhulpstelsel moeten gemeenten en de Raad voor de Kinderbescherming intensief samenwerken. De gemeente heeft, samen met de andere gemeenten in de provincie Groningen, afspraken gemaakt met de Raad voor de Kinderbescherming over de samenwerking, uitwisseling van informatie, inzet van jeugdbescherming en optreden bij crisissituaties. Deze afspraken gelden voor 2 jaar en zijn vastgelegd in een samenwerkingsovereenkomst.</text:p>
          <text:p text:style-name="al">Professionals/gemeenten kunnen de Raad om advies vragen in situaties waarin de ontwikkeling en opvoeding worden bedreigd of als hier vermoedens van zijn. De gemeenten kunnen ook de Raad verzoeken om een onderzoek in te stellen. Hiertoe dient via het Casusoverleg Bescherming (COB) een verzoek tot onderzoek (VTO) te worden ingediend, waarbij het veiligheidsplan als vaste bijlage wordt toegevoegd, conform de afspraken hierover tussen de Raad en de Groninger gemeenten.</text:p>
          <text:p text:style-name="al">In het COB vindt in feite de intake van de Raad voor de Kinderbescherming plaats. Voor dit overleg wordt de verzoeker (die het VTO indient) uitgenodigd om het VTO toe te lichten en om aanvullende vragen te beantwoorden.</text:p>
          <text:p text:style-name="tussenkopvetcur">Artikel 18 Veilig Thuis</text:p>
          <text:p text:style-name="al">Veilig Thuis Groningen is de organisatie voor advies, ondersteuning en onderzoek bij huiselijk geweld en kindermishandeling in Provincie Groningen. Daarmee is Veilig Thuis Groningen een belangrijke partner in de ketenaanpak voor huiselijk geweld en kindermishandeling. In de regiovisie ‘Vaailig Thoes in regio Groningen’ is deze ketenaanpak voor Provincie Groningen weergegeven. Met de gemeenten is een raamovereenkomst afgesloten waarin de afspraken tussen Veilig Thuis en de gemeenten in Provincie Groningen zijn vastgelegd. Alle gemeenten werken op basis van het Groninger Functioneel Model met lokale basisteams. Iedere gemeente kan, in het verlengde van de raamovereenkomst, aanvullende afspraken met Veilig Thuis maken over een zo optimale mogelijke aansluiting op de werkwijze van de lokale basisteams. Deze afspraken worden in dat geval aan de raamovereenkomst toegevoegd.</text:p>
          <text:p text:style-name="tussenkopvetcur">Artikel 19 Onderwijs</text:p>
          <text:p text:style-name="al">Zowel gemeenten als schoolbesturen hebben de verantwoordelijkheid om de individuele ondersteuning aan een kind of gezin af te stemmen met andere voorzieningen op het gebied van gezondheidszorg, onderwijs, maatschappelijke ondersteuning, werk en inkomen.</text:p>
          <text:p text:style-name="al">Het gaat om een gezamenlijke bestuurlijke verantwoordelijkheid dat het kind bij voorkeur in zijn eigen omgeving kan opgroeien en onderwijs kan volgen. Het onderwijs zorgt daarbij voor goed onderwijs en de gemeente zorgt voor een goede leefomgeving.</text:p>
          <text:p text:style-name="al"/>
          <text:p text:style-name="al">Bij interventie wordt uitgegaan van het versterken van de zgn. pedagogische civil society (het gezamenlijke opvoeden). Van belang is dat in de pedagogische civil society het initiatief bij burgers ligt en dat de rol van professionals is om te faciliteren, te ondersteunen en soms uit te lokken waarbij de nadruk op preventie ligt. We gaan uit van de eigen kracht van het gezin, de directe omgeving en het onderwijs. Op het moment dat deze basis niet voldoende ondersteuning biedt, kunnen vanuit het onderwijs en/of gemeenten aanvullende arrangementen worden ingezet. Deze arrangementen worden in afstemming en samenhang door het onderwijs en/of gemeenten aangeboden. Uitgangspunt is één kind, één gezin, één plan, één regisseur.</text:p>
          <text:p text:style-name="al">De arrangementen voldoen aan de volgende voorwaarden: zo vroeg-, kort-, licht- en dichtbij de jeugdigen, in het onderwijs en/of in het gezin en/of de leefomgeving, als mogelijk met een zo laag mogelijk bureaucratisch gehalte in tijd en omvang.</text:p>
          <text:p text:style-name="al"/>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Als er naast de onderwijsondersteuning ook gemeentelijke ondersteuning nodig is of reeds plaats vindt bespreekt de leerkracht of intern begeleider van de school dit met de ouder. Daarna vindt gezamenlijk overleg met de ouders, de jeugd professional en het onderwijs plaats. Samen wordt een plan gemaakt. De jeugdprofessional/casusregisseur is verantwoordelijk voor de voortgang van het (totale) plan, het onderwijs is verantwoordelijk voor de onderwijsondersteuning in het plan. Dat plan wordt samen met de ouders gemonitord en bijgesteld.</text:p>
          <text:p text:style-name="al"/>
          <text:p text:style-name="al">Scholen moeten zorgen voor extra ondersteuning voor kinderen met moeilijkheden op school. Zo kan een leerling begeleiding nodig hebben bij het structureren, plannen en zelfstandig maken van huiswerk, maar bijvoorbeeld ook ondersteuning in de omgang met andere leerlingen. Het kan voorkomen dat een leerling meer begeleiding nodig heeft, maar dat de school deze extra ondersteuning niet kan bieden. Dan komt de gemeente in beeld. De gemeente moet namelijk zorgen voor hulp en ondersteuning aan kinderen met alle denkbare opgroeiproblemen, psychische problemen en stoornissen. De gemeente kan dan jeugdhulp inzetten, dus ook een pgb.</text:p>
          <text:p text:style-name="al"/>
          <text:p text:style-name="al">Scholen hebben een zorgplicht die is gericht op onderwijs. Deze hulp is primair gericht op het leerproces. Hiervoor behoeft de gemeente in beginsel geen jeugdhulp in te zetten. Hieronder hoort bijvoorbeeld de huiswerkbegeleiding. Huiswerkbegeleiding ziet op het begeleiden van de leerling bij het structureren, plannen en zelfstandig maken van huiswerk.</text:p>
          <text:p text:style-name="al">Maar de grens tussen onderwijs en jeugdhulp is in dit verband niet altijd duidelijk. Zo kan de gemeente wel verantwoordelijk zijn voor begeleiding van een leerling bij omgang met andere leerlingen. Om goed vast te kunnen stellen om wat voor begeleiding het precies gaat is overleg met de ouders, de jeugdprofessional/casusregisseur en het onderwijs nodig.</text:p>
          <text:p text:style-name="tussenkoprom">HOOFDSTUK 6 – VERHOUDING PRIJS EN KWALITEIT</text:p>
          <text:p text:style-name="tussenkopvetcur">Artikel 2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rom">HOOFDSTUK 7 – VERTROUWENSPERSOON, KLACHTEN EN MEDEZEGGENSCHAP</text:p>
          <text:p text:style-name="tussenkopvetcur">Artikel 23 Vertrouwenspersoon</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text:p>
          <text:p text:style-name="al">Een verdere uitwerking is te vinden in paragraaf 4.1 van het Besluit Jeugdwet.</text:p>
          <text:p text:style-name="tussenkopvetcur">Artikel 24 Klachtenregeling</text:p>
          <text:p text:style-name="al">Iemand die zich onheus behandeld voelt kan een klacht indienen bij de organisatie die verantwoordelijk is voor de betrokken medewerker. Zo heeft de gemeente een algemene klachtenregeling, gebaseerd op de Algemene wet bestuursrecht. Hierin is ook het recht neergelegd om na de behandeling van de klacht de ombudsman te verzoeken een onderzoek in te stellen.</text:p>
          <text:p text:style-name="al">Laatstgenoemde regeling geldt echter alleen voor het handelen van de medewerkers van de gemeente. In het vernieuwde sociaal domein zijn echter meestal andere instellingen in beeld.</text:p>
          <text:p text:style-name="al">De gemeente moet er op toezien dat deze aanbieders van ondersteuning, die werken onder de verantwoordelijkheid van de gemeente, een klachtenregeling hebben die voldoet aan de wettelijke eisen.</text:p>
          <text:p text:style-name="al"/>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De aanbieders van jeugdzorg zullen moeten nagaan of ze hun klachtenregeling moeten aanpassen aan de eisen van de Jeugdwet.</text:p>
          <text:p text:style-name="tussenkopvetcur">Artikel 25 Inspraak en cliëntparticipatie</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tussenkopcur">Lid 1</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tussenkopcur">Lid 4</text:p>
          <text:p text:style-name="al">Met het vierde lid wordt het aan het college overgelaten om de exacte invulling van de medezeggenschap vorm te geven.</text:p>
          <text:p text:style-name="tussenkoprom">HOOFDSTUK 8 – SLOTBEPALINGEN</text:p>
          <text:p text:style-name="tussenkopvetcur">Artikel 26 Hardheidsclausule</text:p>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text:p>
          <text:p text:style-name="tussenkopvetcur">Artikel 27 Nadere regels</text:p>
          <text:p text:style-name="al">Het kan noodzakelijk zijn om nader regels te stellen over onderwerpen die niet expliciet als onderwerp van nadere regels zijn aangemerkt. Dit artikel biedt de grondslag om onderwerpen uit de verordening nader uit te wer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13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38</meta:user-defined>
    <meta:user-defined meta:name="OVERHEIDop.GmbID/DC.identifier">gmb-2018-61138</meta:user-defined>
    <meta:user-defined meta:name="OVERHEID.TaxonomieBeleidsagenda/OVERHEID.category">Bestuur | Organisatie en beleid</meta:user-defined>
    <meta:user-defined meta:name="OVERHEID.Gemeente/DC.spatial">Groningen</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6429759</meta:user-defined>
    <meta:user-defined meta:name="DCTERMS.alternative">Verordening jeugdhulp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9004_1</meta:user-defined>
    <meta:user-defined meta:name="OVERHEIDop.versieInformatie"/>
  </office:meta>
</office:document-meta>
</file>