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3-1-1">
      <style:table-column-properties style:rel-column-width="9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roningen 2018</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Jeugdwet en gelet op in ieder geval de artikelen 2, 5, 6, 7, 10, 11, 13, 24 en 26 van de Verordening jeugdhulp gemeente Groningen 2018;</text:p>
          </text:section>
          <text:section text:name="afkondiging_id1-3-2-1-2" text:style-name="afkondiging">
            <text:p text:style-name="afkondiging_top"/>
            <text:p text:style-name="al">BESLUIT:</text:p>
            <text:p text:style-name="al"/>
            <text:p text:style-name="al">Vast te stellen de Nadere regels jeugdhulp gemeente 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
                  <text:span text:style-name="nadrukcur">Gesprek</text:span>: gesprek als bedoeld in artikel 5;</text:p>
                  </text:list-item>
                  <text:list-item text:style-override="id1-3-2-2-1-2-3-2">
                    <text:number>b.</text:number>
                    <text:p text:style-name="al">
                  <text:span text:style-name="nadrukcur">Melding</text:span> : melding van een hulpvraag als bedoeld in artikel 3, eerste lid;</text:p>
                  </text:list-item>
                  <text:list-item text:style-override="id1-3-2-2-1-2-3-3">
                    <text:number>c.</text:number>
                    <text:p text:style-name="al">
                  <text:span text:style-name="nadrukcur">Ondersteuningsplan</text:span>: Schriftelijke weergave van het onderzoek als bedoeld in artikel 4 en de afspraken die gemaakt zijn om de jeugdige en/of zijn ouder(s) te ondersteunen. Een ondertekend ondersteuningsplan kan door het college aangemerkt worden als een aanvraag om een voorziening.</text:p>
                  </text:list-item>
                  <text:list-item text:style-override="id1-3-2-2-1-2-3-4">
                    <text:number>d.</text:number>
                    <text:p text:style-name="al">
                  <text:span text:style-name="nadrukcur">Pedagogische civil society</text:span>: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2-3-5">
                    <text:number>e.</text:number>
                    <text:p text:style-name="al">
                  <text:span text:style-name="nadrukcur">Wet</text:span>: Jeugdwet.</text:p>
                  </text:list-item>
                </text:list>
              </text:list-item>
              <text:list-item text:style-override="id1-3-2-2-1-3">
                <text:number>2.</text:number>
                <text:p text:style-name="al">Alle begrippen die in deze Nadere regels worden gebruikt en die niet nader worden omschreven hebben dezelfde betekenis als in de Wet, het Besluit Jeugdwet, de Algemene wet bestuursrecht, de Wet bescherming persoonsgegevens en de Algemene Verordening Gegevensbescherming (AVG).</text:p>
              </text:list-item>
            </text:list>
          </text:section>
          <text:section text:name="artikel_id1-3-2-2-2" text:style-name="artikel">
            <text:p text:style-name="artikel_kop_titel"><text:span text:style-name="artikel_kop_label">Artikel</text:span> <text:span text:style-name="artikel_kop_nr">2</text:span> Vormen van jeugdhulp en preventie</text:p>
            <text:list text:style-name="id1-3-2-2-2-2">
              <text:list-item text:style-override="id1-3-2-2-2-2">
                <text:number>1.</text:number>
                <text:p text:style-name="al">De volgende algemene voorzieningen zijn onder andere beschikbaar:</text:p>
                <text:list text:style-name="id1-3-2-2-2-2-3">
                  <text:list-item text:style-override="id1-3-2-2-2-2-3-1">
                    <text:number>a.</text:number>
                    <text:p text:style-name="al">Versterken van de sociale context:</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pedagogische civil society zoals stimuleren en faciliteren van initiatieven vanuit de informele netwerken, steuncontacten tussen ouders en jeugdig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jeugdigen en gezinnen.</text:p>
                      </text:list-item>
                    </text:list>
                  </text:list-item>
                  <text:list-item text:style-override="id1-3-2-2-2-2-3-2">
                    <text:number>b.</text:number>
                    <text:p text:style-name="al">Basisondersteuning:</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2.</text:number>
                <text:p text:style-name="al">De volgende individuele voorzieningen zijn onder andere beschikbaar:</text:p>
                <text:list text:style-name="id1-3-2-2-2-3-3">
                  <text:list-item text:style-override="id1-3-2-2-2-3-3-1">
                    <text:number>1.</text:number>
                    <text:p text:style-name="al">Specifieke jeugdhulptrajecten gericht op jeugdige en/of gezinssysteem;</text:p>
                  </text:list-item>
                  <text:list-item text:style-override="id1-3-2-2-2-3-3-2">
                    <text:number>2.</text:number>
                    <text:p text:style-name="al">Langdurige ‘leun en steun’ contacten;</text:p>
                  </text:list-item>
                  <text:list-item text:style-override="id1-3-2-2-2-3-3-3">
                    <text:number>3.</text:number>
                    <text:p text:style-name="al">Dag- of weekendopvang, respijtzorg;</text:p>
                  </text:list-item>
                  <text:list-item text:style-override="id1-3-2-2-2-3-3-4">
                    <text:number>4.</text:number>
                    <text:p text:style-name="al">Specifieke multidisciplinaire interventies gecoördineerd uitgevoerd door verschillende zorgaanbieders voor gezinnen met meervoudige problemen;</text:p>
                  </text:list-item>
                  <text:list-item text:style-override="id1-3-2-2-2-3-3-5">
                    <text:number>5.</text:number>
                    <text:p text:style-name="al">Intensieve en meer langdurige interventies gericht op behandeling, herstel en/of rehabilitatie;</text:p>
                  </text:list-item>
                  <text:list-item text:style-override="id1-3-2-2-2-3-3-6">
                    <text:number>6.</text:number>
                    <text:p text:style-name="al">Intensieve dagbehandeling op maat;</text:p>
                  </text:list-item>
                  <text:list-item text:style-override="id1-3-2-2-2-3-3-7">
                    <text:number>7.</text:number>
                    <text:p text:style-name="al">Inzet van (tijdelijke) vervangende opvoedsituatie, verblijf (op maat) van jeugdigen buiten de gewone leef/gezinssituatie;</text:p>
                  </text:list-item>
                  <text:list-item text:style-override="id1-3-2-2-2-3-3-8">
                    <text:number>8.</text:number>
                    <text:p text:style-name="al">Inzet van spoedzorg en crisisopvang (bij acute onveiligheid en/of inzet van crisisplekken vanuit verblijfsfuncties;</text:p>
                  </text:list-item>
                  <text:list-item text:style-override="id1-3-2-2-2-3-3-9">
                    <text:number>9.</text:number>
                    <text:p text:style-name="al">Gedwongen jeugdhulp en dwang en drangtrajecten;</text:p>
                  </text:list-item>
                  <text:list-item text:style-override="id1-3-2-2-2-3-3-10">
                    <text:number>10.</text:number>
                    <text:p text:style-name="al">Specialistische diagnostiek.</text:p>
                  </text:list-item>
                </text:list>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Jeugdigen en ouders kunnen een hulpvraag melden bij het college.</text:p>
              </text:list-item>
              <text:list-item text:style-override="id1-3-2-2-3-3">
                <text:number>2.</text:number>
                <text:p text:style-name="al">Het college bevestigt de ontvangst van een melding schriftelijk.</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4-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4-4">
                <text:number>3.</text:number>
                <text:p text:style-name="al">Het college kan in overleg met de jeugdige of zijn ouders afzien van een 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of de jeugdige 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en/of zijn ouders om zelf of met ondersteuning van de naaste omgeving een oplossing voor de hulpvraag te vinden;</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algemen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Het college informeert de jeugdige en/of zijn ouders over de gang van zaken bij het gesprek, hun rechten en plichten en de vervolgprocedure en kan hen toestemming vragen om hun persoonsgegevens te verwerken;</text:p>
              </text:list-item>
              <text:list-item text:style-override="id1-3-2-2-5-4">
                <text:number>3.</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6</text:span> Ondersteuningsplan</text:p>
            <text:list text:style-name="id1-3-2-2-6-2">
              <text:list-item text:style-override="id1-3-2-2-6-2">
                <text:number>1.</text:number>
                <text:p text:style-name="al">Het college neemt in het ondersteuningsplan een schriftelijke verslaglegging op van het onderzoek, als bedoeld in artikel 4, tenzij de jeugdige of zijn ouders hebben meegedeeld dit niet te wensen.</text:p>
              </text:list-item>
              <text:list-item text:style-override="id1-3-2-2-6-3">
                <text:number>2.</text:number>
                <text:p text:style-name="al">Binnen tien werkdagen na het gesprek verstrekt het college aan de jeugdige of zijn ouders het onder lid 1 van dit artikel bedoelde ondersteuningsplan inclusief het onderzoeksverslag.</text:p>
              </text:list-item>
              <text:list-item text:style-override="id1-3-2-2-6-4">
                <text:number>3.</text:number>
                <text:p text:style-name="al">Opmerkingen of latere aanvullingen van de jeugdige of zijn ouders worden aan het verslag toegevoegd.</text:p>
              </text:list-item>
            </text:list>
          </text:section>
          <text:section text:name="artikel_id1-3-2-2-7" text:style-name="artikel">
            <text:p text:style-name="artikel_kop_titel"><text:span text:style-name="artikel_kop_label">Artikel</text:span> <text:span text:style-name="artikel_kop_nr">7</text:span> Uitwerking voorwaarden, beoordeling en afweging toegang individuele voorziening</text:p>
            <text:list text:style-name="id1-3-2-2-7-2">
              <text:list-item text:style-override="id1-3-2-2-7-2">
                <text:number>1.</text:number>
                <text:p text:style-name="al">Het college kent een individuele voorziening toe voor zover in het ondersteuningsplan zoals bedoeld in artikel 6 wordt vastgesteld dat de jeugdige:</text:p>
                <text:list text:style-name="id1-3-2-2-7-2-3">
                  <text:list-item text:style-override="id1-3-2-2-7-2-3-1">
                    <text:number>a.</text:number>
                    <text:p text:style-name="al">op eigen kracht, met zijn ouders, met gebruikelijke hulp of andere personen uit zijn naaste omgeving geen oplossing voor zijn hulpvraag kan vinden;</text:p>
                  </text:list-item>
                  <text:list-item text:style-override="id1-3-2-2-7-2-3-2">
                    <text:number>b.</text:number>
                    <text:p text:style-name="al">geen oplossing kan vinden voor zijn hulpvraag door, al dan niet gedeeltelijk, gebruik te maken van een andere voorziening, of</text:p>
                  </text:list-item>
                  <text:list-item text:style-override="id1-3-2-2-7-2-3-3">
                    <text:number>c.</text:number>
                    <text:p text:style-name="al">geen oplossing kan vinden voor zijn hulpvraag door, al dan niet gedeeltelijk, gebruik te maken van een algemene voorziening.</text:p>
                  </text:list-item>
                </text:list>
              </text:list-item>
              <text:list-item text:style-override="id1-3-2-2-7-3">
                <text:number>2.</text:number>
                <text:p text:style-name="al">Het college kent eveneens een individuele voorziening toe voor zover met betrekking tot de jeugdige een verwijzing zoals bedoeld in artikel 6 van de Verordening is afgegeven;</text:p>
              </text:list-item>
            </text:list>
          </text:section>
          <text:section text:name="artikel_id1-3-2-2-8" text:style-name="artikel">
            <text:p text:style-name="artikel_kop_titel"><text:span text:style-name="artikel_kop_label">Artikel</text:span> <text:span text:style-name="artikel_kop_nr">8</text:span> Aanvraag en pgb</text:p>
            <text:list text:style-name="id1-3-2-2-8-2">
              <text:list-item text:style-override="id1-3-2-2-8-2">
                <text:number>1.</text:number>
                <text:p text:style-name="al">Als een jeugdige of zijn ouders een individuele voorziening in natura niet passend achten kunnen de jeugdige of zijn ouders in de aanvraag vermelden een persoonsgebonden budget te wensen. Daarbij geven zij in ieder geval aan: </text:p>
                <text:list text:style-name="id1-3-2-2-8-2-3">
                  <text:list-item text:style-override="id1-3-2-2-8-2-3-1">
                    <text:number>a.</text:number>
                    <text:p text:style-name="al">wat de voorgenomen uitvoering van de individuele voorziening is, inclusief uitvoerder en kosten;</text:p>
                  </text:list-item>
                  <text:list-item text:style-override="id1-3-2-2-8-2-3-2">
                    <text:number>b.</text:number>
                    <text:p text:style-name="al">wat de kwalificaties van de uitvoerder zijn, en</text:p>
                  </text:list-item>
                  <text:list-item text:style-override="id1-3-2-2-8-2-3-3">
                    <text:number>c.</text:number>
                    <text:p text:style-name="al">waarom het aanbod van de door de gemeente gecontracteerde zorgaanbieder niet passend is naar het oordeel van de jeugdige of zijn ouders.</text:p>
                  </text:list-item>
                </text:list>
              </text:list-item>
              <text:list-item text:style-override="id1-3-2-2-8-3">
                <text:number>2.</text:number>
                <text:p text:style-name="al">Indien jeugdhulp wordt ingezet na verwijzing als bedoeld in artikel 6 van de Verordening kan door of namens de jeugdige of zijn ouders een aanvraag voor een pgb worden ingediend als zij het natura-aanbod niet passend achten. Bij die aanvraag moet in ieder geval worden aangegeven:</text:p>
                <text:list text:style-name="id1-3-2-2-8-3-3">
                  <text:list-item text:style-override="id1-3-2-2-8-3-3-1">
                    <text:number>a.</text:number>
                    <text:p text:style-name="al">wat de voorgenomen uitvoering van de individuele voorziening is, inclusief uitvoerder en kosten;</text:p>
                  </text:list-item>
                  <text:list-item text:style-override="id1-3-2-2-8-3-3-2">
                    <text:number>b.</text:number>
                    <text:p text:style-name="al">wat de kwalificaties van de uitvoerder zijn, en;</text:p>
                  </text:list-item>
                  <text:list-item text:style-override="id1-3-2-2-8-3-3-3">
                    <text:number>c.</text:number>
                    <text:p text:style-name="al">waarom het aanbod van de door de gemeente gecontracteerde zorgaanbieder niet passend is naar het oordeel van de jeugdige of zijn ouders.</text:p>
                  </text:list-item>
                </text:list>
              </text:list-item>
            </text:list>
          </text:section>
          <text:section text:name="artikel_id1-3-2-2-9" text:style-name="artikel">
            <text:p text:style-name="artikel_kop_titel"><text:span text:style-name="artikel_kop_label">Artikel</text:span> <text:span text:style-name="artikel_kop_nr">9</text:span> De beschikking</text:p>
            <text:list text:style-name="id1-3-2-2-9-2">
              <text:list-item text:style-override="id1-3-2-2-9-2">
                <text:number>1.</text:number>
                <text:p text:style-name="al">Bij het verstrekken van een voorziening in natura wordt in de beschikking en de daarvan onderdeel uitmakende bijlagen i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de vervaltermijn van de beslissing omtrent de toekenning van een individuele voorziening, een en ander zoals bedoeld in artikel 7 lid 3 van de verordening;</text:p>
                  </text:list-item>
                  <text:list-item text:style-override="id1-3-2-2-9-2-3-4">
                    <text:number>d.</text:number>
                    <text:p text:style-name="al">hoe de voorziening wordt verstrekt </text:p>
                  </text:list-item>
                  <text:list-item text:style-override="id1-3-2-2-9-2-3-5">
                    <text:number>e.</text:number>
                    <text:p text:style-name="al">indien van toepassing welke andere voorzieningen relevant zijn of kunnen zijn.</text:p>
                  </text:list-item>
                </text:list>
              </text:list-item>
              <text:list-item text:style-override="id1-3-2-2-9-3">
                <text:number>2.</text:number>
                <text:p text:style-name="al">Bij het verstrekken van een voorziening in de vorm van een pgb wordt in de beschikking en de daarvan onderdeel uitmakende bijlagen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text:p>
                  </text:list-item>
                  <text:list-item text:style-override="id1-3-2-2-9-3-3-5">
                    <text:number>e.</text:number>
                    <text:p text:style-name="al">de vervaltermijn van de beschikking als bedoeld in artikel 12 lid 4 van de verordening;</text:p>
                  </text:list-item>
                  <text:list-item text:style-override="id1-3-2-2-9-3-3-6">
                    <text:number>f.</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Een jeugdige en/of zijn ouders kunnen in aanmerking komen voor een pgb, indien ten minste voldaan is aan de voorwaarden van artikel 8.1.1 lid 2 van de Wet:</text:p>
                <text:list text:style-name="id1-3-2-2-10-2-3">
                  <text:list-item text:style-override="id1-3-2-2-10-2-3-1">
                    <text:number>a.</text:number>
                    <text:p text:style-name="al">Bij een indicatie voor een individuele voorziening kunnen de jeugdige of zijn ouders in aanmerking komen voor een pgb, en daarmee die individuele voorziening inkopen bij derden, indien:</text:p>
                    <text:list text:style-name="id1-3-2-2-10-2-3-1-3">
                      <text:list-item text:style-override="id1-3-2-2-10-2-3-1-3-1">
                        <text:number>1.</text:number>
                        <text:p text:style-name="al">voldaan wordt aan de voorwaarden van artikel 8.1.1 lid 2, onder a t/m c, van de Jeugdwet en </text:p>
                      </text:list-item>
                      <text:list-item text:style-override="id1-3-2-2-10-2-3-1-3-2">
                        <text:number>2.</text:number>
                        <text:p text:style-name="al">er geen spoedeisende jeugdhulp nodig is;</text:p>
                      </text:list-item>
                    </text:list>
                  </text:list-item>
                  <text:list-item text:style-override="id1-3-2-2-10-2-3-2">
                    <text:number>b.</text:number>
                    <text:p text:style-name="al">Om de kwaliteit van de met een pgb in te kopen individuele voorziening te kunnen beoordelen dienen de jeugdige en/of zijn ouders een plan te hebben opgesteld over hoe zij het pgb gaan besteden en dienen zij een door het college goedgekeurde ondersteuningsovereenkomst te sluiten met de door hem of haar in te schakelen jeugdhulpverlener.</text:p>
                  </text:list-item>
                </text:list>
              </text:list-item>
              <text:list-item text:style-override="id1-3-2-2-10-3">
                <text:number>2.</text:number>
                <text:p text:style-name="al">De jeugdige en/of zijn ouders kunnen kiezen voor een pgb, indien deze naar het oordeel van het college kan/kunnen motiveren, dat de door de gemeente gecontracteerde zorg niet passend is.</text:p>
              </text:list-item>
              <text:list-item text:style-override="id1-3-2-2-10-4">
                <text:number>3.</text:number>
                <text:p text:style-name="al">Een pgb voor vervoer als bedoeld in artikel 10 lid 4 onder g van de Verordening en een pgb voor vormen van jeugdhulp als bedoeld in artikel 10 lid 4 onder a tot en met f van de Verordening waarvoor een tarief is vastgesteld per uur, per dagdeel of per etmaal mag uitsluitend en alleen besteed worden voor dat vervoer en voor een vergoeding van die daadwerkelijk geleverde diensten per uur, dagdeel of etmaal en mag niet anders besteed worden. </text:p>
                <text:p><draw:frame draw:style-name="lidiv"><draw:text-box ofo:max-width="15.3cm" ofo:min-height="1cm" ofo:min-width="5cm"><text:section text:name="table_id1-3-2-2-10-4-3" text:style-name="table"><text:p text:style-name="table_top"/>
              <table:table table:style-name="tgroup">
                <table:table-column table:style-name="id1-3-2-2-10-4-3-1-1"/>
                
                  <table:table-row table:style-name="row">
                    <table:table-cell table:style-name="entry" table:number-rows-spanned="1" table:number-columns-spanned="1">
                      <text:p text:style-name="table_al">Als uit het gesprek en het ondersteuningsplan blijkt, dat het pgb-tarief niet toereikend is, kan het college hiervan afwijken tot ten hoogste de kostprijs van de in de betreffende situatie goedkoopst adequate voorziening in natura.</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jeugdhulp gemeente Groningen 2018.</text:p>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De Nadere regels jeugdhulp gemeente Groningen 2015 worden ingetrokken.</text:p>
              </text:list-item>
              <text:list-item text:style-override="id1-3-2-2-13-3">
                <text:number>2.</text:number>
                <text:p text:style-name="al">Deze nadere regels treden in werking op 1 april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collegevergadering van 16 januari 2018.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Peter </text:span>
            <text:span text:style-name="achternaam">Teesink.</text:span>
          </text:span></text:p>
          </text:section>
        </text:section>
        <text:section text:name="bijlage_id1-3-2-4" text:style-name="bijlage">
          <text:p text:style-name="bijlage_top"/>
          <text:p text:style-name="hoofdstuk_kop">ALGEMENE TOELICHTING</text:p>
          <text:p text:style-name="tussenkopvet">De inrichting van het Groninger jeugdstelsel.</text:p>
          <text:p text:style-name="al">In het Groninger Functioneel Model wordt een inhoudelijk kader geschetst, dat als basis fungeert voor een gemeentelijk aangestuurd nieuw jeugdstelsel in de Groninger gemeenten. Met de herinrichting van het jeugdstelsel moet de jeugdhulp efficiënt en effectief dichtbij kinderen en ouders of verzorgers worden geboden.</text:p>
          <text:p text:style-name="al"/>
          <text:p text:style-name="al">Belangrijke doelen en uitgangspunten van de stelselherziening jeugd zijn de volgende.</text:p>
          <text:list text:style-name="id1-3-2-4-6">
            <text:list-item text:style-override="id1-3-2-4-6-1">
              <text:number>•</text:number>
              <text:p text:style-name="al">Voorkomen van opgroei- en opvoedproblemen; de verantwoordelijkheid voor gezond en veilig opgroeien van jeugdigen ligt allereerst bij de ouders en jeugdige zelf, daarin bijgestaan door familie, sociale netwerk en lokale voorzieningen.</text:p>
            </text:list-item>
          </text:list>
          <text:list text:style-name="id1-3-2-4-7">
            <text:list-item text:style-override="id1-3-2-4-7-1">
              <text:number>•</text:number>
              <text:p text:style-name="al">Indien de eigen kracht en de mogelijkheden van de jeugdige, opvoeders en de directe omgeving ontoereikend zijn, kan er ondersteuning, hulp en/of behandeling geboden worden bij voorkeur zoveel als mogelijk in, met en rondom het gezin. De insteek is hierbij het vroegtijdig bieden van hulp op maat, voorkomen van escalatie van problemen en een te zwaar appèl op intensieve ondersteuning.</text:p>
            </text:list-item>
          </text:list>
          <text:list text:style-name="id1-3-2-4-8">
            <text:list-item text:style-override="id1-3-2-4-8-1">
              <text:number>•</text:number>
              <text:p text:style-name="al">Komen tot een betere samenwerking van hulpverleners rond gezinnen; bieden van integrale hulp volgens het uitgangspunt ‘één gezin, één plan, één regisseur’.</text:p>
            </text:list-item>
          </text:list>
          <text:list text:style-name="id1-3-2-4-9">
            <text:list-item text:style-override="id1-3-2-4-9-1">
              <text:number>•</text:number>
              <text:p text:style-name="al">Meer ruimte voor professionals om de juiste ondersteuning te bieden; professionals die in staat zijn de eigen kracht van de jeugdige, het gezinssysteem en de sociale netwerken te mobiliseren.</text:p>
            </text:list-item>
          </text:list>
          <text:list text:style-name="id1-3-2-4-10">
            <text:list-item text:style-override="id1-3-2-4-10-1">
              <text:number>•</text:number>
              <text:p text:style-name="al">‘Demedicaliseren’, ‘ontzorgen’ en normaliseren, door onder meer het opvoedkundig klimaat in gezinnen te versterken evenals in wijken, scholen en lokale voorzieningen.</text:p>
            </text:list-item>
          </text:list>
          <text:p text:style-name="tussenkopcur">Het fundament</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text:p>
          <text:p text:style-name="tussenkopcur">De basisondersteuning</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 Zo kan de inzet van specifieke deskundigen in de basisondersteuning in bepaalde situaties gewenst zijn. De Jeugdgezondheidszorg valt ook binnen deze basisondersteuning, maar heeft een specifiek doel: het beschermen en bevorderen van de gezondheid van alle jeugdigen van 0-18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text:p>
          <text:p text:style-name="tussenkopcur">Regulier casemanagement</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tussenkopcur">Expertpool</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n of het gezin. Deze pool bestaat uit diverse deskundigen met uiteenlopende kennisgebieden, zoals specialistische casemanagers, medewerkers Veilig Thuis (voorheen Algemeen Meldpunt Huiselijk geweld en Kindermishandeling, AMHK), jeugdbescherming en jeugdreclassering. De meer complexe triage wordt met behulp van de expertpool uitgevoerd. Tevens wordt er geadviseerd over de inzet van meer of minder intensieve ondersteuning. </text:p>
          <text:p text:style-name="tussenkopcur">Flexibele ondersteuning</text:p>
          <text:p text:style-name="al">Indien een professional uit de basisondersteuning of een huisarts of jeugdarts aanvullende specifieke integrale ondersteuning van jeugdige en of gezinssysteem wenselijk vindt (in samenspraak met betrokkenen), kan er gebruik gemaakt worden van inzet van uitvoerende professionals uit de flexibele ondersteuning. Ook kunnen deze medewerkers handelingsgerichte diagnostiek verlenen. De flexibele ondersteuning fungeert dus als een ‘surplus’ van de basisondersteuning. </text:p>
          <text:p text:style-name="al">Deze ondersteuning is niet vrij toegankelijk voor jeugdigen en/of ouders, maar is pas in te zetten na een professionele afweging van de hiertoe bevoegde professional in de basisondersteuning, de huisarts of de jeugdarts. In die zin spreken we van een individuele voorziening. </text:p>
          <text:p text:style-name="tussenkopcur">Intensieve ondersteuning</text:p>
          <text:p text:style-name="al">Indien blijkt dat de problemen van de jeugdige of het gezinssysteem dermate ernstig of complex is, kan de professional ook een vorm van intensieve ondersteuning inzetten. Dit zijn vormen als dagbehandeling, poliklinische trajecten, 24-uurs 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zijn niet vrij toegankelijk. Deze hulp is altijd een vorm van individuele voorziening. De intensieve ondersteuning kan pas worden ingezet na een afgewogen oordeel van de hiertoe bevoegde professional.</text:p>
          <text:p text:style-name="tussenkopcur">Kwaliteit</text:p>
          <text:p text:style-name="al">Het begrip kwaliteit komt in de Verordening voor in art. 10, tweede en derde lid, in art. 12, vijfde lid, en in artikel 22, aanhef en onder f. Ook in de toelichting bij die bepalingen komt het begrip voor. </text:p>
          <text:p text:style-name="al">In de Nadere regels komt het begrip kwaliteit voor in art. 9, tweede lid, onder b en in art. 10, eerste lid, onder b. Ook in de toelichting bij die bepalingen komt het begrip voor.</text:p>
          <text:p text:style-name="al">Het kan daarbij gaan om professionele of kwaliteitsstandaarden (art. 10, derde lid, van de Verordening), maar ook om het gemeentelijk kwaliteitsbeleid (art. 22 van de Verordening). </text:p>
          <text:p text:style-name="al"/>
          <text:p text:style-name="al">De gemeente Groningen heeft momenteel nog geen uitgewerkt kwaliteitsbeleid. Tot die tijd sluiten wij zoveel mogelijk aan bij landelijke kwaliteitskaders, zoals het Kwaliteitskader Jeugd.</text:p>
          <text:p text:style-name="al"/>
          <text:p text:style-name="al">Een belangrijke norm in dit verband is die van “de verantwoorde hulp”. </text:p>
          <text:p text:style-name="al">De (medewerkers van) jeugdhulpaanbieders en gecertificeerde instellingen moeten verantwoorde hulp verlenen (artikel 4.1.1 Jeugdwet). Dat houdt in dat zij hulp van goed niveau moeten bieden, die in ieder geval veilig, doeltreffend, doelmatig en cliëntgericht wordt verleend en die is afgestemd op de reële behoefte van de jeugdige of zijn ouder (Nota van Toelichting bij Besluit Jeugdwet, p. 39). Zij moeten zich zo organiseren dat het leidt tot verantwoorde hulp.</text:p>
          <text:p text:style-name="tussenkopcur">Wijze van beoordeling jeugdhulp </text:p>
          <text:p text:style-name="al">Op 1 mei 2017 (ECLI: NL CRVB: 2017: 1477) heeft de Centrale Raad van Beroep (CRvB) een belangrijke uitspraak gedaan over jeugdhulp op grond van de Jeugdwet. Deze uitspraak is richtinggevend voor de wijze waarop het onderzoek moet worden uitgevoerd. De CRvB gaat daarbij uitgebreid in op de verschillende stadia van het onderzoek en de zorgvuldigheidseisen die gemeenten daarbij in acht moeten nemen.</text:p>
          <text:p text:style-name="tussenkopondlijn">Onderzoek naar benodigde hulp</text:p>
          <text:p text:style-name="al">Als een jeugdige of ouder zich meldt, moet de gemeente allereerst vaststellen wat de hulpvraag is. Vervolgens moet de gemeente kijken of sprake is van opgroei- en opvoedingsproblemen in de zin van de Jeugdwet en welke problemen het precies betreft. Daarna kan worden bepaald welke hulp nodig is om de doelen te bereiken die zijn vastgelegd in de jeugdhulpplicht van artikel 2.3 Jeugdwet. Pas als de benodigde hulp in kaart is gebracht, kan de gemeente kijken welke bijdrage ouders of het sociale netwerk kunnen leveren. Slechts voor zover de mogelijkheden van ouders/het netwerk ontoereikend zijn, moet de gemeente een voorziening verlenen.</text:p>
          <text:p text:style-name="tussenkopondlijn">Vereiste deskundigheid</text:p>
          <text:p text:style-name="al">De CRvB geeft in zijn eerder genoemde uitspraak van 1 mei 2017 ook duidelijk aan dat gemeenten advies moeten vragen aan specifieke (jeugdhulp)deskundigen als dat nodig is. Daarbij moet de gemeente ervoor zorgen dat die deskundigheid concreet kenbaar is voor de hulpvrager</text:p>
          <text:p text:style-name="al"/>
          <text:p text:style-name="al">ARTIKELSGEWIJZE TOELICHTING</text:p>
          <text:p text:style-name="al"/>
          <text:p text:style-name="tussenkopvet">
          <text:span text:style-name="nadrukondlijn">Artikel 1</text:span> Begripsbepalingen</text:p>
          <text:p text:style-name="al">De definities van ‘gesprek’ en ‘melding’ zijn nodig omdat deze begrippen niet zijn gedefinieerd in de Wet en het gebruik hier afwijkt van het normaal spraakgebruik.</text:p>
          <text:p text:style-name="al"/>
          <text:p text:style-name="al">De <text:span text:style-name="nadrukondlijn">melding</text:span> is het eerste contact van jeugdigen en ouders met het college (in de praktijk is dit het WIJ-team) om aan te geven dat zij behoefte hebben aan jeugdhulp. De melding (artikel 3 van de Nadere regels) is iets anders dan de aanvraag om een individuele voorziening; dit laatste is geregeld in artikel 5 van de Verordening.</text:p>
          <text:p text:style-name="al"/>
          <text:p text:style-name="al">Het <text:span text:style-name="nadrukondlijn">gesprek</text:span> is het mondeling contact bij het onderzoek naar de hulpvraag waarin het college - in de praktijk zal het college dit laten uitvoeren door deskundigen - met degene die jeugdhulp vraagt zijn gehele situatie bespreekt ten aanzien van de ondervonden problemen en de gevolgen daarvan en de gewenste resultaten van de te kiezen oplossingen.</text:p>
          <text:p text:style-name="al"/>
          <text:p text:style-name="al">Als basis voor een aanvraag van een voorziening kunnen worden aangemerkt:</text:p>
          <text:list text:style-name="id1-3-2-4-50">
            <text:list-item text:style-override="id1-3-2-4-50-1">
              <text:number>1.</text:number>
              <text:p text:style-name="al">een ondersteuningsplan zoals dat opgesteld wordt op initiatief van de gemeente, naar aanleiding van de melding en het gesprek.</text:p>
            </text:list-item>
          </text:list>
          <text:list text:style-name="id1-3-2-4-51">
            <text:list-item text:style-override="id1-3-2-4-51-1">
              <text:number>2.</text:number>
              <text:p text:style-name="al">een familiegroepsplan (zie ook artikel 4.1.2 van de Wet) zoals dat opgesteld wordt op initiatief van de jeugdige en/of zijn ouders.</text:p>
            </text:list-item>
          </text:list>
          <text:list text:style-name="id1-3-2-4-52">
            <text:list-item text:style-override="id1-3-2-4-52-1">
              <text:number>3.</text:number>
              <text:p text:style-name="al">een hulpverleningsplan (zie ook artikel 4.1.3 van de Wet) zoals dat opgesteld wordt ten behoeve van Raad voor de Kinderbescherming en de rechtbank in verband met aanvraag onderzoek of aanvraag (voorwaardelijke) gesloten plaatsing. </text:p>
            </text:list-item>
          </text:list>
          <text:p text:style-name="al"/>
          <text:p text:style-name="al">Er kunnen zich omstandigheden voordoen waarin het college het gewenst acht deze informele hulp die om niet door een natuurlijk persoon wordt geleverd en die niet in het kader van een beroep wordt gegeven te vergoeden. Het college heeft in deze nadere regels criteria opgenomen wanneer deze informele ondersteuning voor een vergoeding in aanmerking kan komen en heeft daarvoor een afzonderlijk tarief vastgesteld. Gelet op het feit dat deze hulp niet in het kader van een hulpverlenend beroep wordt verleend is er sprake van een lager tarief.</text:p>
          <text:p text:style-name="tussenkopvet">
          <text:span text:style-name="nadrukondlijn">Artikel 2</text:span> Vormen van jeugdhulp en preventie</text:p>
          <text:p text:style-name="al">Hieronder worden enkele vormen van jeugdhulp kort nader toegelicht.</text:p>
          <text:p text:style-name="tussenkopcur">
          <text:span text:style-name="nadrukondlijn">Eerste lid, onder a: </text:span>
        </text:p>
          <text:p text:style-name="al">De versterking van de sociale context waarin gezinnen opvoeden en jeugdigen opgroeien.</text:p>
          <text:p text:style-name="tussenkopcur">
          <text:span text:style-name="nadrukondlijn">Tweede lid::</text:span>
        </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
          <text:p text:style-name="al">Intensieve ondersteuning bestaat uit een keten van specialistische poliklinische behandelactiviteiten, deeltijd- of dagbehandeling en of klinische opname en gedwongen jeugdhulp.</text:p>
          <text:p text:style-name="tussenkopcur">onder 3) </text:p>
          <text:p text:style-name="al">Hieronder vallen bijvoorbeeld pleegzorg, intramurale opvang, 24uurs opvang, pleegzorg in eigen netwerk, gesloten jeugdzorg, klinische opname en kinder- en jeugdpsychiatrie.</text:p>
          <text:p text:style-name="tussenkopcur">onder 5) </text:p>
          <text:p text:style-name="al">Hieronder vallen bijvoorbeeld Jeugdzorgplus en enkele vormen van hoog specialistische GGZ, inzet van zorgtrajecten gericht op het voorkomen van uithuisplaatsing en inzet van specifieke zorgtrajecten gericht op het voorkomen van terugval.</text:p>
          <text:p text:style-name="al"/>
          <text:p text:style-name="al">Het is mogelijk om verschillende voorzieningen genoemd in dit artikel met elkaar te combineren, zodat passende jeugdhulp ingezet kan worden.</text:p>
          <text:p text:style-name="al"/>
          <text:p text:style-name="al">Alle in artikel 2 genoemde vormen van jeugdhulp zijn in gemeente Groningen beschikbaar, hetzij doordat er subsidie voor beschikbaar is, hetzij doordat de jeugdhulp centraal wordt ingekocht. Met betrekking tot subsidie is hoofdzakelijk paragraaf 3.13 van de Nadere regels subsidies gemeente Groningen van toepassing. Daarnaast zijn ook de volgende paragrafen relevant: </text:p>
          <text:list text:style-name="id1-3-2-4-73">
            <text:list-item text:style-override="id1-3-2-4-73-1">
              <text:number>•</text:number>
              <text:p text:style-name="al">§ 4.5 Algemeen sociaal-cultureel werk (t.b.v. artikel 2 lid 1 onder a sub 2, alsmede lid 2 onder a sub 1 en 2)</text:p>
            </text:list-item>
          </text:list>
          <text:list text:style-name="id1-3-2-4-74">
            <text:list-item text:style-override="id1-3-2-4-74-1">
              <text:number>•</text:number>
              <text:p text:style-name="al">§ 4.11 Maatschappelijke dienstverlening (t.b.v. artikel 2 lid onder a sub 1 en 2) </text:p>
            </text:list-item>
          </text:list>
          <text:list text:style-name="id1-3-2-4-75">
            <text:list-item text:style-override="id1-3-2-4-75-1">
              <text:number>•</text:number>
              <text:p text:style-name="al">§ 4.13 Maatschappelijke en vrouwenopvang, verslavingszorg en overlastbestrijding (t.b.v. artikel 2 lid 2 onder b).</text:p>
            </text:list-item>
          </text:list>
          <text:p text:style-name="tussenkopvet">
          <text:span text:style-name="nadrukondlijn">Artikel 3 tot en met 8</text:span> Algemeen</text:p>
          <text:p text:style-name="al">Jeugdigen en ouders kunnen zich rechtstreeks wenden tot een algemene voorziening. De in de artikelen 3 tot en met 8 beschreven procedure blijft hier achterwege. Of iemand toegang krijgt tot een algemene voorziening wordt slechts marginaal getoetst. </text:p>
          <text:p text:style-name="al">Voor het verkrijgen van een individuele, niet overig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text:p>
          <text:p text:style-name="tussenkopvet">
          <text:span text:style-name="nadrukondlijn">Artikel 3</text:span> Melding hulpvraag</text:p>
          <text:p text:style-name="al">Het college is verantwoordelijk voor de inzet van de noodzakelijke voorzieningen op het gebied van jeugdhulp. Het college is bevoegd om de toegang tot jeugdhulp te verlenen op grond van de Wet. </text:p>
          <text:p text:style-name="al"/>
          <text:p text:style-name="al">In de praktijk zullen jeugdprofessionals onafhankelijk adviseren over te nemen beslissingen. Namens het college nemen dan medewerkers van de gemeente – in mandaat – een beschikking met in achtneming van dat professionele advies. Waar in deze Nadere regels, “het college” staat, kan het college deze bevoegdheid mandateren naar ondergeschikten dan wel niet-ondergeschikten op grond van de algemene regels van de Awb. </text:p>
          <text:p text:style-name="al">De jeugdige of zijn ouders kunnen zich wenden tot een algemene voorziening zonder meldingsprocedure in de zin van artikel 3 van deze Nadere Regels.</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is de schriftelijke ontvangstbevestiging van een melding enkel nodig als het om een officiële hulpvraag gaat, zoals omschreven in artikel 1, lid 1, onder f van de Verordening en niet bij andere vragen. Verder kan het 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8) zijn opgenomen met het oog op een zorgvuldige procedure en in het belang van een zorgvuldige dossiervorming.</text:p>
          <text:p text:style-name="tussenkopvet">
          <text:span text:style-name="nadrukondlijn">Artikel 4</text:span> Onderzoek</text:p>
          <text:p text:style-name="al">Deze bepaling is hier opgenomen om een zorgvuldige procedure te waarborgen en te zorgen dat jeugdigen en ouders goed worden geïnformeerd. </text:p>
          <text:p text:style-name="al"/>
          <text:p text:style-name="al">
          <text:span text:style-name="nadrukcur">Het eerste lid</text:span>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de Wet bescherming persoonsgegevens en de hiervoor vanaf 25 mei 2018 geldende Algemene Verordening Gegevensbescherming (AVG) zijn hierop van overeenkomstige toepassing. </text:p>
          <text:p text:style-name="al"/>
          <text:p text:style-name="al">Het verwerken van persoonsgegevens moet zoveel mogelijk gebaseerd zijn op een wettelijke verplichting. Als er geen wettelijke verplichting is, dan is toestemming van betrokkene nodig voor het verwerken van persoonsgegevens. Vooral bij de Jeugdwet waar men toestemming moet geven om bepaalde medische gegevens of psychologische onderzoeken van kinderen te mogen delen, omdat dit noodzakelijk is in het belang van het kind. </text:p>
          <text:p text:style-name="al">Vanuit de AVG (artikel 7) moet de toestemming worden gegeven door middel van duidelijke actieve handeling, bijvoorbeeld schriftelijke verklaring, elektronische middelen of mondelinge verklaring. Hieruit moet blijken dat de betrokkene vrijelijk en ondubbelzinnig met de verwerking instemt. De toestemming moet gelden voor alle verwerkingsactiviteiten met hetzelfde doel. Als er meerdere doelen zijn voor de verwerking van persoonsgegevens, moet toestemming voor elk van deze doelen worden verleend. Naast doelbinding is het belangrijk dat de betrokkene geïnformeerd word over hoelang de gegevens worden bewaard, wie er toegang heeft, hoe bezwaar kan worden gemaakt en hoe de toestemming kan worden ingetrokken. </text:p>
          <text:p text:style-name="al">Binnen het sociaal domein kan het problematisch zijn om rechtsgeldige toestemming te verkrijgen. De Autoriteit Persoonsgegevens heeft er namelijk op gewezen dat bij de uitvoering van taken in het sociaal domein sprake is van een afhankelijkheidsrelatie tussen de cliënt en de gemeente. Dat maakt dat toestemming niet altijd in vrijheid gegeven kan worden. </text:p>
          <text:p text:style-name="al"/>
          <text:p text:style-name="al">
          <text:span text:style-name="nadrukcur">Tweede lid</text:span>: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text:span text:style-name="nadrukcur">het derde lid</text:span> is een bepaling opgenomen ter voorkoming van onnodige bureaucratie. Als de gemeente al een dossier heeft van de jeugdige of zijn ouders, en de jeugdige of zijn ouders geven (impliciet) toestemming om dit dossier te gebruiken, dan kan een 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text:p>
          <text:p text:style-name="tussenkopvet">
          <text:span text:style-name="nadrukondlijn">Artikel 5</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text:p>
          <text:p text:style-name="al"/>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maar is het gesprek niet leidend. De jeugdhulp wordt namelijk op basis van een afweging van deskundigen door de casemanager ingezet.</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text:p>
          <text:p text:style-name="al"/>
          <text:p text:style-name="al">Tijdens het gesprek wordt het transparantiebeginsel vervat in de Wet bescherming persoonsgegevens en vanaf 25 mei 2018 in de Algemene Verordening Gegevensbescherming gehanteerd. </text:p>
          <text:p text:style-name="al">Het transparantiebeginsel houdt in dat iedereen het recht heeft om te weten wat er waar van hem vastligt en wat er tussen wie wordt uitgewisseld. Het college verstrekt die informatie aan betrokkene(n). </text:p>
          <text:p text:style-name="al"/>
          <text:p text:style-name="al">Met betrekking tot de benodigde toestemming van de jeugdige en/of ouders voor verwerking van persoonsgegevens wordt verwezen naar de toelichting op artikel 4, eerste lid en naar de relevante bepalingen in de Jeugdwet. </text:p>
          <text:p text:style-name="tussenkopvet">
          <text:span text:style-name="nadrukondlijn">Artikel 6</text:span> Ondersteuningsplan</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 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Het later toevoegen van opmerkingen of het aanbrengen van wijzigingen of het herstellen van feitelijke onjuistheden is eveneens vormvrij.</text:p>
          <text:p text:style-name="tussenkopvet">
          <text:span text:style-name="nadrukondlijn">Artikel 7</text:span>
          <text:span text:style-name="nadrukondlijn">Uitwerking voorwaarden, beoordeling en afweging toegang individuele voorziening</text:span>
        </text:p>
          <text:p text:style-name="al">In artikel 2.9 onderdeel a van de Jeugdwet is bepaald dat de gemeenteraad bij verordening moet aangeven wat de voorwaarden voor toekenning van een individuele voorziening zijn. Dit kader staat in artikel 9 van de verordening. In artikel 7 van deze nadere regels is dat kader verder uitgewerkt. </text:p>
          <text:p text:style-name="al"/>
          <text:p text:style-name="al">Lid 1</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als er sprake is 'gebruikelijke hulp'. Zie voor dit begrip de toelichting bij artikel 1, lid 1, onderdeel e van de verordening.</text:p>
          <text:p text:style-name="al"/>
          <text:p text:style-name="al">Een algemene (vrij toegankelijke) voorziening heeft voorrang boven een individuele voorziening (onderdeel c). Met andere woorden: is er een algemene voorziening beschikbaar die volledig tegemoet komt aan de ondersteuningsbehoefte van de jeugdige of zijn ouders, dan hoeft het college geen individuele voorziening te treffen.</text:p>
          <text:p text:style-name="al"/>
          <text:p text:style-name="al">Het college hoeft evenmin een voorziening te verstrekken als jeugdige of zijn ouders gebruik kunnen maken van een andere (voorliggende) voorziening (onderdeel b).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tussenkopvet">Artikel 8 Aanvraag en pgb</text:p>
          <text:p text:style-name="al">Als de jeugdige of zijn ouders een pgb willen voor de individuele voorziening die nodig is, moeten ze daarvoor een aanvraag indienen, of moeten ze dit althans bij hun aanvraag (als bedoeld in lid 1) vermelden. De aanvraag is nodig om te kunnen beoordelen of de kwaliteit gegarandeerd is en de op grond van de Jeugdwet vereiste motivering aanwezig is.</text:p>
          <text:p text:style-name="tussenkopvet">
          <text:span text:style-name="nadrukondlijn">Artikel 9</text:span> De beschikking</text:p>
          <text:p text:style-name="al">Indien de jeugdige en/of zijn ouders een formele aanvraag bij het college indienen,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text:p>
          <text:p text:style-name="al"/>
          <text:p text:style-name="al">De Jeugdwet regelt dat in de beschikking tot verstrekking van een individuele voorziening in ieder geval wordt aangegeven of de voorziening in natura of als pgb wordt verstrekt.</text:p>
          <text:p text:style-name="al">Om te voorkomen dat de uitvoering bureaucratisch wordt, is er gekozen om niet automatisch voor elke voorziening een beschikking af te geven. </text:p>
          <text:p text:style-name="al">In principe wordt er geen beschikking afgegeven, tenzij: </text:p>
          <text:list text:style-name="id1-3-2-4-137">
            <text:list-item text:style-override="id1-3-2-4-137-1">
              <text:number>-</text:number>
              <text:p text:style-name="al">de Jeugdwet, de Verordening of de Nadere regels daar aanleiding toe geven; </text:p>
            </text:list-item>
          </text:list>
          <text:list text:style-name="id1-3-2-4-138">
            <text:list-item text:style-override="id1-3-2-4-138-1">
              <text:number>-</text:number>
              <text:p text:style-name="al">de jeugdige en/of zijn ouders om een beschikking verzoeken. Daarin legt het college de met de jeugdige en/of zijn ouders gemaakte afspraken vast; </text:p>
            </text:list-item>
          </text:list>
          <text:list text:style-name="id1-3-2-4-139">
            <text:list-item text:style-override="id1-3-2-4-139-1">
              <text:number>-</text:number>
              <text:p text:style-name="al">het college een besluit neemt, dat afwijkt van het oordeel van de jeugdhulpaanbieder;</text:p>
            </text:list-item>
          </text:list>
          <text:list text:style-name="id1-3-2-4-140">
            <text:list-item text:style-override="id1-3-2-4-140-1">
              <text:number>-</text:number>
              <text:p text:style-name="al">het college een besluit neemt, dat afwijkt van de aanvraag;</text:p>
            </text:list-item>
          </text:list>
          <text:list text:style-name="id1-3-2-4-141">
            <text:list-item text:style-override="id1-3-2-4-141-1">
              <text:number>-</text:number>
              <text:p text:style-name="al">sprake is van toekenning en/of afwijzing van een pgb;</text:p>
            </text:list-item>
          </text:list>
          <text:list text:style-name="id1-3-2-4-142">
            <text:list-item text:style-override="id1-3-2-4-142-1">
              <text:number>-</text:number>
              <text:p text:style-name="al">het college een beschikking van belang acht voor de jeugdige en/of zijn ouders en/of een derde.</text:p>
            </text:list-item>
          </text:list>
          <text:p text:style-name="al">Dat laatste kan bijvoorbeeld van toepassing zijn als het college een beschikking van belang vindt voor een behandelende instelling.</text:p>
          <text:p text:style-name="al"/>
          <text:p text:style-name="al">Indien de jeugdige en/ of zijn ouders het niet eens is met de gekozen vorm van jeugdhulp en daartegen bezwaar wil maken, zal hij om een beschikking moeten verzoeken. Het college kan een getekend verslag als aanvraag aanmerken op grond van art. 5, lid 2 van de Verordening, zodat de jeugdige en/of zijn ouders daarover geen aparte schriftelijke aanvraag hoeft/hoeven in te dienen. Als het college een beschikking afgegeven heeft, ligt de normale bezwaar- en beroepsprocedure open voor belanghebbenden.</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 Deze toelichting is hier opgenomen in het belang van burgers om hen een zo compleet mogelijk beeld te geven van hun rechten en plichten.</text:p>
          <text:p text:style-name="al"/>
          <text:p text:style-name="al">Na de bezwaarprocedure kan de jeugdige en/of zijn ouders in beroep gaan bij de kinderrechter, die optreedt als bestuursrechter. In artikel 8, lid 7 van hoofdstuk 2 van de Bevoegdheidsregeling bestuursrechtspraak bij de Awb is geregeld dat de kinderrechter bevoegd is. Tegen een uitspraak van de kinderrechter kan vervolgens hoger beroep worden ingesteld bij de Centrale Raad van Beroep (Awb, bijlage 2, hoofdstuk 4, artikel 10).</text:p>
          <text:p text:style-name="tussenkopvet">
          <text:span text:style-name="nadrukondlijn">Artikel 10</text:span> Regels voor pgb</text:p>
          <text:p text:style-name="al">Om in aanmerking te komen voor een pgb dient de jeugdige en/of zijn ouders allereerst te voldoen aan de voorwaarden voor het verkrijgen van een individuele voorziening. Als hiervoor geen indicatie is afgegeven, kan geen pgb toegekend worden.</text:p>
          <text:p text:style-name="al"/>
          <text:p text:style-name="al">Bij een indicatie voor een individuele voorziening, komt de keuze tussen Zorg in Natura en een pgb aan de orde. Als er door de jeugdige en/of zijn ouders niet om een pgb gevraagd wordt, dan wordt er in principe Zorg in Natura verleend. De keuze voor een pgb dient te worden gemotiveerd. </text:p>
          <text:p text:style-name="al">Voor elk pgb gelden de voorwaarden, zoals geformuleerd in het eerste lid. Het gaat daarbij om de wettelijke voorwaarden van artikel 8.1.1. lid 2 van de Jeugdwet. Bij spoedeisende jeugdhulp wordt een pgb niet passend geacht. </text:p>
          <text:p text:style-name="al">In art. 8.1.1 lid 2 onder c van de Jeugdwet is bepaald dat de jeugdhulp van goede kwaliteit moet zijn. </text:p>
          <text:p text:style-name="al">De waarborgen voor een goede kwaliteit zijn in de Jeugdwet geregeld in art. 4.1.1 en hangen samen met de begrippen “verantwoorde hulp” en “goed hulpverlener”. </text:p>
          <text:p text:style-name="al">Om die reden stellen we als voorwaarde dat de jeugdige en/of zijn ouders van te voren een plan hebben opgesteld over hoe zij het pgb gaan besteden en dienen zij gebruik te maken van een door het college goedgekeurde ondersteuningsovereenkomst. </text:p>
          <text:p text:style-name="al"/>
          <text:p text:style-name="al">In artikel 10, derde lid van de Verordening is bepaald onder welke voorwaarden de persoon aan wie een pgb wordt verstrekt, de jeugdhulp kan betrekken van een persoon die behoort tot het sociale netwerk.</text:p>
          <text:p text:style-name="al"/>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text:p>
          <text:p text:style-name="tussenkopcur">Derde en vierde lid:</text:p>
          <text:p text:style-name="al">Wanneer het pgb in uren, dagdelen of etmalen is vastgesteld, wordt de besteding van het pgb beperkt tot betaling van de ondersteuning waarvoor dat tarief is vastgesteld. De tarieven zijn exclusief reiskosten. Bijv. tussenpersonen, belangenbehartigers, bemiddelingskosten, kosten in verband met het opdrachtgeverschap, en administratiekosten of uitkeringen wegens verlof of feestdagen mogen niet uit het pgb betaald worden</text:p>
          <text:p text:style-name="al"/>
          <text:p text:style-name="al">De basis voor de vaststelling van de hoogte van het pgb tarief en de tarieven zelf zijn vastgelegd in artikel 10 van de Verordening en de daarbij gevoegde bijlage. </text:p>
          <text:p text:style-name="tussenkopvet">Artikel 11 - Indexering tarieven</text:p>
          <text:p text:style-name="al">Deze bepaling maakt het mogelijk om de bedragen die gebaseerd zijn op de verordening en deze Nadere regels te indexeren. Welke index daarvoor wordt gebruikt, kan per voorziening door het college worden bep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13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33</meta:user-defined>
    <meta:user-defined meta:name="OVERHEIDop.GmbID/DC.identifier">gmb-2018-61133</meta:user-defined>
    <meta:user-defined meta:name="OVERHEID.TaxonomieBeleidsagenda/OVERHEID.category">Bestuur | Organisatie en beleid</meta:user-defined>
    <meta:user-defined meta:name="OVERHEID.Gemeente/DC.spatial">Groningen</meta:user-defined>
    <meta:user-defined meta:name="DC.source">wet Jeugdwet;1.0:c:BWBR0034925&amp;g=2018-01-01</meta:user-defined>
    <meta:user-defined meta:name="OVERHEIDop.referentienummer">6429759</meta:user-defined>
    <meta:user-defined meta:name="DCTERMS.alternative">Nadere regels jeugdhulp gemeente Groningen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9002_1</meta:user-defined>
    <meta:user-defined meta:name="OVERHEIDop.versieInformatie"/>
  </office:meta>
</office:document-meta>
</file>