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cheveningseweg 21 tot en met 235 en Canergieplein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28 bomen en het verplanten van 30 bomen (stamomtrekken 22-290 cm), staande langs de openbare weg ter hoogte van Scheveningseweg 21 tot en met 235 en Carnegieplein 5 alsmede het herplanten van 164 bomen</text:p>
            <text:p text:style-name="common-al"/>
            <text:p text:style-name="common-al">Ons kenmerk: 20180160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item text:style-override="id1-3-2-1-1-8-2">
                <text:number>-</text:number>
                <text:p text:style-name="al">Scheveningen</text:p>
              </text:list-item>
            </text:list>
            <text:p text:style-name="tussenkopcur">
            <text:span text:style-name="nadrukvet">Locatie(s)</text:span>
          </text:p>
            <text:p text:style-name="common-al">Scheveningseweg 21 tot en met 235 en Canergieplein 5</text:p>
            <text:p text:style-name="tussenkopcur">
            <text:span text:style-name="nadrukvet">Datum bekendmaking besluit:</text:span>
          </text:p>
            <text:p text:style-name="common-al">21 maart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131</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31</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31</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Scheveningseweg 21 tot en met 235 en Canergieplein 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131</meta:user-defined>
    <meta:user-defined meta:name="OVERHEIDop.GmbID/DC.identifier">gmb-2018-61131</meta:user-defined>
    <meta:user-defined meta:name="OVERHEID.TaxonomieBeleidsagenda/OVERHEID.category">Ruimte en infrastructuur | Organisatie en beleid</meta:user-defined>
    <meta:user-defined meta:name="DCTERMS.abstract">Het kappen van 128 bomen en het verplanten van 30 bomen (stamomtrekken 22-290 cm), staande langs de openbare weg ter hoogte van Scheveningseweg 21 tot en met 235 en Carnegieplein 5 alsmede het herplanten van 164 bomen. Deze bekendmaking bevat de activiteit(en): kappen.</meta:user-defined>
    <meta:user-defined meta:name="OVERHEIDop.referentienummer">201801600/667567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4AZ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025.889 457665.352</meta:user-defined>
    <meta:user-defined meta:name="OVERHEIDop.versieInformatie"/>
  </office:meta>
</office:document-meta>
</file>