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8-00130 Erasmuslaan 10 te Berkel-Enschot, plaatsen van een hekwerk, verzonden 21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323 - Z-HZ_WABO-2018-00130 - B - Erasmuslaan 10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1129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129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129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8-00130 Erasmuslaan 10 te Berkel-Enschot, plaatsen van een hekwerk, verzonden 21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129</meta:user-defined>
    <meta:user-defined meta:name="OVERHEIDop.GmbID/DC.identifier">gmb-2018-611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TH 10</meta:user-defined>
    <meta:user-defined meta:name="OVERHEIDop.woonplaats">Berkel-Enschot</meta:user-defined>
    <meta:user-defined meta:name="OVERHEIDop.straatnaam">Erasmus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320 399625</meta:user-defined>
    <meta:user-defined meta:name="OVERHEIDop.versieInformatie"/>
  </office:meta>
</office:document-meta>
</file>