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482 Besterdring 2 te Tilburg, splitsingsvergunning, verzonden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splits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3 - Z-HZ_HUIS-2018-00482 - B - Besterdrin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482 Besterdring 2 te Tilburg, splitsingsvergunning, verzonden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7</meta:user-defined>
    <meta:user-defined meta:name="OVERHEIDop.GmbID/DC.identifier">gmb-2018-6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2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8 397616</meta:user-defined>
    <meta:user-defined meta:name="OVERHEIDop.versieInformatie"/>
  </office:meta>
</office:document-meta>
</file>