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39 Rijnstraat - Goirkekanaaldijk (sectie T nr 511) te Tilburg, bouwen van een bedrijfspand, verzonden 21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3 - Z-HZ_WABO-2017-03839 - B - Rijnstraat - Goirkekanaaldijk (sectie T nr 51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12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2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2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39 Rijnstraat - Goirkekanaaldijk (sectie T nr 511) te Tilburg, bouwen van een bedrijfspand, verzonden 21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26</meta:user-defined>
    <meta:user-defined meta:name="OVERHEIDop.GmbID/DC.identifier">gmb-2018-61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N</meta:user-defined>
    <meta:user-defined meta:name="OVERHEIDop.woonplaats">Tilburg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58 398791</meta:user-defined>
    <meta:user-defined meta:name="OVERHEIDop.versieInformatie"/>
  </office:meta>
</office:document-meta>
</file>