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69 Professor Goossenslaan 16 te Tilburg, aanpassen van een parkeerkelder, verzonden 2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3 - Z-HZ_WABO-2017-04569 - B - Professor Goossenslaa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2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69 Professor Goossenslaan 16 te Tilburg, aanpassen van een parkeerkelder, verzonden 2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25</meta:user-defined>
    <meta:user-defined meta:name="OVERHEIDop.GmbID/DC.identifier">gmb-2018-61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6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3 394541</meta:user-defined>
    <meta:user-defined meta:name="OVERHEIDop.versieInformatie"/>
  </office:meta>
</office:document-meta>
</file>