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97 Wiertsstraat 2 te Tilburg, bouwen van een carport, verzonden 21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3 - Z-HZ_WABO-2018-00297 - B - Wierts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12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2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2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97 Wiertsstraat 2 te Tilburg, bouwen van een carport, verzonden 21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24</meta:user-defined>
    <meta:user-defined meta:name="OVERHEIDop.GmbID/DC.identifier">gmb-2018-61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CH 2</meta:user-defined>
    <meta:user-defined meta:name="OVERHEIDop.woonplaats">Tilburg</meta:user-defined>
    <meta:user-defined meta:name="OVERHEIDop.straatnaam">Wiert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86 399626</meta:user-defined>
    <meta:user-defined meta:name="OVERHEIDop.versieInformatie"/>
  </office:meta>
</office:document-meta>
</file>