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Weteringbrug, Leimuiderdijk 475 B, 2156 MX, uitbreiden van de woning aan de achterzijde, verzenddatum 20-03-2018,  zaaknummer 2592057, olonummer 33934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1122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2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2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Weteringbrug, Leimuiderdijk 475 B, 2156 MX, uitbreiden van de woning aan de achterzijde, verzenddatum 20-03-2018,  zaaknummer 2592057, olonummer 33934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122</meta:user-defined>
    <meta:user-defined meta:name="OVERHEIDop.GmbID/DC.identifier">gmb-2018-61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6MX 475</meta:user-defined>
    <meta:user-defined meta:name="OVERHEIDop.woonplaats">Weteringbrug</meta:user-defined>
    <meta:user-defined meta:name="OVERHEIDop.straatnaam">Leimui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786 470918</meta:user-defined>
    <meta:user-defined meta:name="OVERHEIDop.versieInformatie"/>
  </office:meta>
</office:document-meta>
</file>