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weigeren aanvraag omgevingsvergunning voor het vestigen van seizoenmedewerkers op het perceel Dorpsstraat 14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18 een besluit genomen op de aanvraag met zaaknummer 2017-HZ-0532 voor een omgevingsvergunning voor het vestigen van seizoenmedewerkers op locatie Dorpsstraat 146 te Obdam. De vergunning is geweiger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11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igeren aanvraag omgevingsvergunning voor het vestigen van seizoenmedewerkers op het perceel Dorpsstraat 146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6112</meta:user-defined>
    <meta:user-defined meta:name="OVERHEIDop.GmbID/DC.identifier">gmb-2018-6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M 14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705 521195</meta:user-defined>
    <meta:user-defined meta:name="OVERHEID.EPSG28992/DC.spatial">122709.02 521188.85</meta:user-defined>
    <meta:user-defined meta:name="OVERHEIDop.versieInformatie"/>
  </office:meta>
</office:document-meta>
</file>