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kavel HLM03 AI 826, realiseren van aanpassingen in Terminal 1, 20-03-2018, zaaknummer 2653277, olonummer 355492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1118</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18</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18</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kavel HLM03 AI 826, realiseren van aanpassingen in Terminal 1, 20-03-2018, zaaknummer 2653277, olonummer 35549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118</meta:user-defined>
    <meta:user-defined meta:name="OVERHEIDop.GmbID/DC.identifier">gmb-2018-61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meta:user-defined>
    <meta:user-defined meta:name="OVERHEIDop.woonplaats">Schiphol</meta:user-defined>
    <meta:user-defined meta:name="OVERHEIDop.straatnaam">Vrachtvaardersplein Oos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899 479809</meta:user-defined>
    <meta:user-defined meta:name="OVERHEIDop.versieInformatie"/>
  </office:meta>
</office:document-meta>
</file>