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Etta Palmstraat 12, 2135 LE, optrekken van de achtergevel van de woning en het plaatsen van twee dakkapellen aan de voor- en achterzijde, 20-03-2018, zaaknummer 2653131, olonummer 35543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1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Etta Palmstraat 12, 2135 LE, optrekken van de achtergevel van de woning en het plaatsen van twee dakkapellen aan de voor- en achterzijde, 20-03-2018, zaaknummer 2653131, olonummer 3554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17</meta:user-defined>
    <meta:user-defined meta:name="OVERHEIDop.GmbID/DC.identifier">gmb-2018-6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LE 12</meta:user-defined>
    <meta:user-defined meta:name="OVERHEIDop.woonplaats">Hoofddorp</meta:user-defined>
    <meta:user-defined meta:name="OVERHEIDop.straatnaam">Etta Pal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65 479031</meta:user-defined>
    <meta:user-defined meta:name="OVERHEIDop.versieInformatie"/>
  </office:meta>
</office:document-meta>
</file>