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 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uitengevel isolatie, afwerking sierpleister en grond metselwerk</text:p>
            <text:p text:style-name="common-al">Dossiernummer              O18-0948 </text:p>
            <text:p text:style-name="common-al">Locatie                                 Westlaan 1 Pijnacker</text:p>
            <text:p text:style-name="common-al">Postcode                            2641 DS</text:p>
            <text:p text:style-name="common-al">Datum ontvangst            18 maart 2018</text:p>
            <text:p text:style-name="common-al">Bovenstaande aanvraag heeft een informerend karakter en biedt op dit moment geen mogelijkheid <text:span text:style-name="nadrukvet">hiertegen bezwaar te maken of beroep aan te tekenen. Bezwaar of beroep is pas mogelijk na</text:span> verlening van 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11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 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13</meta:user-defined>
    <meta:user-defined meta:name="OVERHEIDop.GmbID/DC.identifier">gmb-2018-6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S 1</meta:user-defined>
    <meta:user-defined meta:name="OVERHEIDop.woonplaats">Pijnacker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81 448256</meta:user-defined>
    <meta:user-defined meta:name="OVERHEIDop.versieInformatie"/>
  </office:meta>
</office:document-meta>
</file>