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aanbouw aan de zijkant van de woning, 'T Vlo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 195255824</text:p>
            <text:p text:style-name="common-al">OLO-nummer: 3382335</text:p>
            <text:p text:style-name="common-al">Datum indiening: 21 december 2017</text:p>
            <text:p text:style-name="common-al">Omschrijving: het bouwen van een aanbouw aan de zijkant van de woning</text:p>
            <text:p text:style-name="common-al">Adres: 'T Vlot 14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1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1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1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bouwen van een aanbouw aan de zijkant van de woning, 'T Vlo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111</meta:user-defined>
    <meta:user-defined meta:name="OVERHEIDop.GmbID/DC.identifier">gmb-2018-6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MA 14</meta:user-defined>
    <meta:user-defined meta:name="OVERHEIDop.woonplaats">Arnhem</meta:user-defined>
    <meta:user-defined meta:name="OVERHEIDop.straatnaam">'t Vlo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519 440822</meta:user-defined>
    <meta:user-defined meta:name="OVERHEIDop.versieInformatie"/>
  </office:meta>
</office:document-meta>
</file>