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91 in Gouda</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Gouda een besluit genomen op de aanvraag met kenmerk 2018051634. Dit betreft Het bouwen van een garage ter plaatse van de Albrechtsveld 9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10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rechtsveld 9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08</meta:user-defined>
    <meta:user-defined meta:name="OVERHEIDop.GmbID/DC.identifier">gmb-2018-6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33.86 449379.77</meta:user-defined>
    <meta:user-defined meta:name="OVERHEID.EPSG28992/DC.spatial">107841.97 449367.33</meta:user-defined>
    <meta:user-defined meta:name="OVERHEIDop.versieInformatie"/>
  </office:meta>
</office:document-meta>
</file>