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ongeweer 6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Jongeweer 6, Wijdenes </text:p>
            <text:p text:style-name="common-al">Voor: het wijzigen van een gevelaanzicht   </text:p>
            <text:p text:style-name="common-al">Datum ontvangst: 20 maart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10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0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0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ngeweer 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07</meta:user-defined>
    <meta:user-defined meta:name="OVERHEIDop.GmbID/DC.identifier">gmb-2018-61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J 6</meta:user-defined>
    <meta:user-defined meta:name="OVERHEIDop.woonplaats">Wijdenes</meta:user-defined>
    <meta:user-defined meta:name="OVERHEIDop.straatnaam">Jongewe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53 517263</meta:user-defined>
    <meta:user-defined meta:name="OVERHEIDop.versieInformatie"/>
  </office:meta>
</office:document-meta>
</file>