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ittenoordseweg 16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plaatsen van 72 zonnepanelen op de gronden achter de woning op het adres Wittenoordseweg 16 te Renswoude met toepassing van artikel 2.12, eerste lid, onder a, onder 3º van de Wet algemene bepalingen omgevingsrecht (projectafwijkingsbesluit).</text:p>
            <text:p text:style-name="common-al">De gemeenteraad heeft op 6 maart 2018 de vereiste ontwerp-verklaring van geen bedenkingen afgegeven. </text:p>
            <text:p text:style-name="common-al">De ontwerp-omgevingsvergunnning en de ontwerp-verklaring van geen bedenking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common-al">Tot 8 mei 2018 wordt een ieder in de gelegenheid gesteld om zijn of haar zienswijze op deze ontwerpbesluiten kenbaar te maken. Dit kan naar keuze mondeling of schriftelijk. Een schriftelijke zienswijze kan worden gericht aan het college van burgemeester en wethouders, Postbus 8, 3927 ZL te Renswoude. Een mondelinge zienswijze kan worden ingediend door binnen de genoemde termijn een afspraak te maken met mevrouw E. Zech.</text:p>
            <text:p text:style-name="common-al">
            <text:span text:style-name="nadrukcur"/>
          </text:p>
            <text:p text:style-name="common-al">
            <text:span text:style-name="nadrukcur">Voor meer informatie: Mw. E. Zech (tel: 0318 – 57 81 62/ </text:span>
          </text:p>
            <text:p text:style-name="last-al">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6 maart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109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ttenoordseweg 16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096</meta:user-defined>
    <meta:user-defined meta:name="OVERHEIDop.GmbID/DC.identifier">gmb-2018-61096</meta:user-defined>
    <meta:user-defined meta:name="OVERHEID.TaxonomieBeleidsagenda/OVERHEID.category">Ruimte en infrastructuur | Organisatie en beleid</meta:user-defined>
    <meta:user-defined meta:name="OVERHEIDop.referentienummer">OMG2017-96</meta:user-defined>
    <meta:user-defined meta:name="DCTERMS.abstract">Ontwerp-omgevingsvergunning en ontwerp-verklaring van geen bedenkingen voor het plaatsen van 72 zonnepanelen achter het woonperceel Wittenoord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E 16</meta:user-defined>
    <meta:user-defined meta:name="OVERHEIDop.woonplaats">Renswoude</meta:user-defined>
    <meta:user-defined meta:name="OVERHEIDop.straatnaam">Wittenoordseweg</meta:user-defined>
    <meta:user-defined meta:name="OVERHEIDgvop.Informatietype/DC.type">Beschikkingen | afhandeling</meta:user-defined>
    <meta:user-defined meta:name="OVERHEID.Gemeente/OVERHEID.authority">Renswoude</meta:user-defined>
    <meta:user-defined meta:name="OVERHEID.Gemeente/DCTERMS.publisher">Renswoude</meta:user-defined>
    <meta:user-defined meta:name="OVERHEID.EPSG28992/DC.spatial">164876 455470</meta:user-defined>
    <meta:user-defined meta:name="OVERHEIDop.versieInformatie"/>
  </office:meta>
</office:document-meta>
</file>