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22 appartementen, Waterliniestraat 37 t/m 79 (zaaknummer 411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aterliniestraat 37 t/m 79 </text:span>– voor het bouwen van 22 appartementen bestaande uit 7 bouwlagen, verzonden op 21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093</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93</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93</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22 appartementen, Waterliniestraat 37 t/m 79 (zaaknummer 411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093</meta:user-defined>
    <meta:user-defined meta:name="OVERHEIDop.GmbID/DC.identifier">gmb-2018-61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ZW 33</meta:user-defined>
    <meta:user-defined meta:name="OVERHEIDop.woonplaats">Zwolle</meta:user-defined>
    <meta:user-defined meta:name="OVERHEIDop.straatnaam">Waterlini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332 504596</meta:user-defined>
    <meta:user-defined meta:name="OVERHEIDop.versieInformatie"/>
  </office:meta>
</office:document-meta>
</file>