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8 een aanvraag voor een omgevingsvergunning ontvangen. Dit betreft het vestigen van een kinderdagverblijf ter plaatse van de Groene Zoom 6 in Bodegraven. De aanvraag is geregistreerd onder kenmerk 201806646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09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Zoom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91</meta:user-defined>
    <meta:user-defined meta:name="OVERHEIDop.GmbID/DC.identifier">gmb-2018-6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L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88.36 454361.67</meta:user-defined>
    <meta:user-defined meta:name="OVERHEIDop.versieInformatie"/>
  </office:meta>
</office:document-meta>
</file>