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Winkelsteegseweg 208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Winkelsteegseweg 208, aanvraag DHW (Winkelsteegseweg 20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77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20-03-2018</text:p>
            <text:p text:style-name="common-al">
            <text:span text:style-name="nadrukvet">Einddatum bezwaartermijn: </text:span>0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8 tot en met 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2E892B-30C4-4B1A-BAAA-F4A70D461D3C" xlink:type="simple">http://www.nijmegen.nl/vergunningpagina/?guid=892E892B-30C4-4B1A-BAAA-F4A70D461D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9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9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08: Winkelsteegseweg 208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90</meta:user-defined>
    <meta:user-defined meta:name="OVERHEIDop.GmbID/DC.identifier">gmb-2018-6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