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132b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anuari 2018 een aanvraag voor een omgevingsvergunning ontvangen. Dit betreft het aanleggen van een steiger ter plaatse van de Kerkstraat 132b in Bodegraven. De aanvraag is geregistreerd onder kenmerk 201800453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109</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9</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9</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straat 132b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109</meta:user-defined>
    <meta:user-defined meta:name="OVERHEIDop.GmbID/DC.identifier">gmb-2018-6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AH 132b</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866.21 455464.56</meta:user-defined>
    <meta:user-defined meta:name="OVERHEIDop.versieInformatie"/>
  </office:meta>
</office:document-meta>
</file>