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lseweg 236: Berg en Dalseweg 236, Wijziging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3-2018</text:p>
            <text:p text:style-name="common-al">
            <text:span text:style-name="nadrukvet">Omschrijving: </text:span>Berg en Dalseweg 236, Wijziging DHW (Berg en Dalseweg 236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06576</text:p>
            <text:p text:style-name="common-al">
            <text:span text:style-name="nadrukvet">Product: </text:span>apv vergunning</text:p>
            <text:p text:style-name="common-al">
            <text:span text:style-name="nadrukvet">Ontvangst: </text:span>29-01-2018</text:p>
            <text:p text:style-name="common-al">
            <text:span text:style-name="nadrukvet">Definitieve beschikking verzonden: </text:span>19-03-2018</text:p>
            <text:p text:style-name="common-al">
            <text:span text:style-name="nadrukvet">Einddatum bezwaartermijn: </text:span>30-04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maart 2018 tot en met 30 april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146910F0-F638-4F37-8823-E9E11DD44510" xlink:type="simple">http://www.nijmegen.nl/vergunningpagina/?guid=146910F0-F638-4F37-8823-E9E11DD4451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1089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089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089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g en Dalseweg 236: Berg en Dalseweg 236, Wijziging DHW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1089</meta:user-defined>
    <meta:user-defined meta:name="OVERHEIDop.GmbID/DC.identifier">gmb-2018-610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2BJ 19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9214.97 427799.95</meta:user-defined>
    <meta:user-defined meta:name="OVERHEIDop.versieInformatie"/>
  </office:meta>
</office:document-meta>
</file>