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: Thermionpark 30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Thermionpark 30, Aanvraag DHW (Thermionpark 3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392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9-2017</text:p>
            <text:p text:style-name="common-al">
            <text:span text:style-name="nadrukvet">Verlengingsbesluit verzonden: </text:span>09-11-2017</text:p>
            <text:p text:style-name="common-al">
            <text:span text:style-name="nadrukvet">Definitieve beschikking verzonden: </text:span>19-03-2018</text:p>
            <text:p text:style-name="common-al">
            <text:span text:style-name="nadrukvet">Einddatum bezwaartermijn: </text:span>30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8 tot en met 30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6894EC-1B64-464C-97E5-62038F16AD5D" xlink:type="simple">http://www.nijmegen.nl/vergunningpagina/?guid=1E6894EC-1B64-464C-97E5-62038F16AD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mionpark 30: Thermionpark 30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8</meta:user-defined>
    <meta:user-defined meta:name="OVERHEIDop.GmbID/DC.identifier">gmb-2018-6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2.278 431571.544</meta:user-defined>
    <meta:user-defined meta:name="OVERHEIDop.versieInformatie"/>
  </office:meta>
</office:document-meta>
</file>