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20: Daalseweg 220, exploitatievergunning alcohovrije inrichting 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Daalseweg 220, exploitatievergunning alcohovrije inrichting , (Daalseweg 22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3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8</text:p>
            <text:p text:style-name="common-al">
            <text:span text:style-name="nadrukvet">Definitieve beschikking verzonden: </text:span>19-03-2018</text:p>
            <text:p text:style-name="common-al">
            <text:span text:style-name="nadrukvet">Einddatum bezwaartermijn: </text:span>30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8 tot en met 30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091855-4553-4674-8D12-8121BB6C0C0A" xlink:type="simple">http://www.nijmegen.nl/vergunningpagina/?guid=40091855-4553-4674-8D12-8121BB6C0C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8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20: Daalseweg 220, exploitatievergunning alcohovrije inrichting 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87</meta:user-defined>
    <meta:user-defined meta:name="OVERHEIDop.GmbID/DC.identifier">gmb-2018-6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4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3.57 427876.44</meta:user-defined>
    <meta:user-defined meta:name="OVERHEIDop.versieInformatie"/>
  </office:meta>
</office:document-meta>
</file>