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: 02-04-2018 Centrum Paas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18</text:p>
            <text:p text:style-name="common-al">
            <text:span text:style-name="nadrukvet">Omschrijving: </text:span>02-04-2018 Centrum Paasmarkt (Centrum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86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8</text:p>
            <text:p text:style-name="common-al">
            <text:span text:style-name="nadrukvet">Definitieve beschikking verzonden: </text:span>19-03-2018</text:p>
            <text:p text:style-name="common-al">
            <text:span text:style-name="nadrukvet">Einddatum bezwaartermijn: </text:span>30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18 tot en met 30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8113B2D-6AA1-4568-879E-459B371ECCA5" xlink:type="simple">http://www.nijmegen.nl/vergunningpagina/?guid=E8113B2D-6AA1-4568-879E-459B371ECC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08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: 02-04-2018 Centrum Paas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85</meta:user-defined>
    <meta:user-defined meta:name="OVERHEIDop.GmbID/DC.identifier">gmb-2018-61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