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: Stationsplein datum niet ingevuldvast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Stationsplein datum niet ingevuldvaste STP (Station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22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18</text:p>
            <text:p text:style-name="common-al">
            <text:span text:style-name="nadrukvet">Definitieve beschikking verzonden: </text:span>20-03-2018</text:p>
            <text:p text:style-name="common-al">
            <text:span text:style-name="nadrukvet">Einddatum bezwaartermijn: </text:span>0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8 tot en met 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B4CC50B-453D-4CC5-89FA-2D71FEE69368" xlink:type="simple">http://www.nijmegen.nl/vergunningpagina/?guid=2B4CC50B-453D-4CC5-89FA-2D71FEE693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8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: Stationsplein datum niet ingevuldvast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84</meta:user-defined>
    <meta:user-defined meta:name="OVERHEIDop.GmbID/DC.identifier">gmb-2018-6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41 428390.7</meta:user-defined>
    <meta:user-defined meta:name="OVERHEIDop.versieInformatie"/>
  </office:meta>
</office:document-meta>
</file>