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Plein1944, Hendriks, Vaste standplaats per 1-3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Plein1944, Hendriks, Vaste standplaats per 1-3-2018 (Plein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18</text:p>
            <text:p text:style-name="common-al">
            <text:span text:style-name="nadrukvet">Definitieve beschikking verzonden: </text:span>20-03-2018</text:p>
            <text:p text:style-name="common-al">
            <text:span text:style-name="nadrukvet">Einddatum bezwaartermijn: </text:span>0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8 tot en met 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CBF312F-7920-4E44-84BB-B5CA1C6DC282" xlink:type="simple">http://www.nijmegen.nl/vergunningpagina/?guid=9CBF312F-7920-4E44-84BB-B5CA1C6DC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Plein1944, Hendriks, Vaste standplaats per 1-3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3</meta:user-defined>
    <meta:user-defined meta:name="OVERHEIDop.GmbID/DC.identifier">gmb-2018-6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