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: Frankrijkstraat, 01-02-2018, Vaste Standplaats,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18</text:p>
            <text:p text:style-name="common-al">
            <text:span text:style-name="nadrukvet">Omschrijving: </text:span>Frankrijkstraat, 01-02-2018, Vaste Standplaats, (Frankrijk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063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1-2018</text:p>
            <text:p text:style-name="common-al">
            <text:span text:style-name="nadrukvet">Definitieve beschikking verzonden: </text:span>19-03-2018</text:p>
            <text:p text:style-name="common-al">
            <text:span text:style-name="nadrukvet">Einddatum bezwaartermijn: </text:span>30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18 tot en met 30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21CCBFF-886E-48FE-8079-61DCCC5B9C61" xlink:type="simple">http://www.nijmegen.nl/vergunningpagina/?guid=521CCBFF-886E-48FE-8079-61DCCC5B9C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08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8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8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krijkstraat: Frankrijkstraat, 01-02-2018, Vaste Standplaats,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82</meta:user-defined>
    <meta:user-defined meta:name="OVERHEIDop.GmbID/DC.identifier">gmb-2018-61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B 21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11.01 431423.79</meta:user-defined>
    <meta:user-defined meta:name="OVERHEIDop.versieInformatie"/>
  </office:meta>
</office:document-meta>
</file>