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uitbreiden met twee loodsen en verhogen van een loods, Coldenhovenseweg 77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</text:p>
            <text:p text:style-name="common-al">Datum ontvangst: 15 februari 2018 </text:p>
            <text:p text:style-name="common-al">Locatie: Coldenhovenseweg 77 te Eerbeek </text:p>
            <text:p text:style-name="common-al">Voor: het uitbreiden met twee loodsen en verhogen van een loods </text:p>
            <text:p text:style-name="common-al">Zaakdossier: DOS-2018-015160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maart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108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uitbreiden met twee loodsen en verhogen van een loods, Coldenhovenseweg 77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080</meta:user-defined>
    <meta:user-defined meta:name="OVERHEIDop.GmbID/DC.identifier">gmb-2018-61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C 77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284 456938</meta:user-defined>
    <meta:user-defined meta:name="OVERHEIDop.versieInformatie"/>
  </office:meta>
</office:document-meta>
</file>