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Vlietberg nabij 6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kelder onder de paardenstal</text:p>
            <text:p text:style-name="tussenkopcur">Locatie : Vlietberg nabij 6 te Ooij</text:p>
            <text:p text:style-name="tussenkopcur">Datum besluit : 21 maart 2018</text:p>
            <text:p text:style-name="tussenkopcur">Zaaknummer ODRN: W.Z18.10062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07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 Vlietberg nabij 6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78</meta:user-defined>
    <meta:user-defined meta:name="OVERHEIDop.GmbID/DC.identifier">gmb-2018-61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6</meta:user-defined>
    <meta:user-defined meta:name="OVERHEIDop.woonplaats">Ooij</meta:user-defined>
    <meta:user-defined meta:name="OVERHEIDop.straatnaam">Vliet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769 430355</meta:user-defined>
    <meta:user-defined meta:name="OVERHEIDop.versieInformatie"/>
  </office:meta>
</office:document-meta>
</file>