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Duindorp Schoorl op de zondagen in de periode van 1 april 2018 tot en met 30 september 2018 met uitzondering van 15 juli 2018, Sportlaan 7, 1871EP, Schoorl, verzenddatum besluit 20 maart 2018 (APV18000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0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Duindorp Schoorl op de zondagen in de periode van 1 april 2018 tot en met 30 september 2018 met uitzondering van 15 juli 2018, Sportlaan 7, 1871EP, Schoorl, verzenddatum besluit 20 maart 2018 (APV1800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077</meta:user-defined>
    <meta:user-defined meta:name="OVERHEIDop.GmbID/DC.identifier">gmb-2018-61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P</meta:user-defined>
    <meta:user-defined meta:name="OVERHEIDop.woonplaats">Schoorl</meta:user-defined>
    <meta:user-defined meta:name="OVERHEIDop.straatnaam">Spor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73 524212</meta:user-defined>
    <meta:user-defined meta:name="OVERHEIDop.versieInformatie"/>
  </office:meta>
</office:document-meta>
</file>