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voor de ZOA collecteweek voor de periode van 24 maart tot 3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andoekvergunning is verleend voor de periode van 24 maart tot 31 maart 2018 op grond van artikel 2.10 van de Algemene Plaatselijke Verordening.</text:p>
            <text:p text:style-name="common-al">Zaaknummer: Z/18/131742</text:p>
            <text:p text:style-name="common-al">Gemeente Stichtse Vecht</text:p>
            <text:p text:style-name="common-al">Verzenddatum: 2 maart 201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07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 voor de ZOA collecteweek voor de periode van 24 maart tot 3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75</meta:user-defined>
    <meta:user-defined meta:name="OVERHEIDop.GmbID/DC.identifier">gmb-2018-61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60</meta:user-defined>
    <meta:user-defined meta:name="OVERHEIDop.woonplaats">Maarssen</meta:user-defined>
    <meta:user-defined meta:name="OVERHEIDop.straatnaam">Van Lingelaan</meta:user-defined>
    <meta:user-defined meta:name="OVERHEID.PostcodeHuisnummer/OVERHEIDop.postcodeHuisnummer">3602XB 261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61 461414</meta:user-defined>
    <meta:user-defined meta:name="OVERHEID.EPSG28992/DC.spatial">131700 460782</meta:user-defined>
    <meta:user-defined meta:name="OVERHEIDop.versieInformatie"/>
  </office:meta>
</office:document-meta>
</file>