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42069 - Ooijse Bandijk 36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ouwen van de woning</text:p>
            <text:p text:style-name="tussenkopcur">Locatie : Ooijse Bandijk 36 te Ooij</text:p>
            <text:p text:style-name="tussenkopcur">Datum besluit : 21 maart 2018</text:p>
            <text:p text:style-name="tussenkopcur">Zaaknummer ODRN: W.Z18.10089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07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42069 - Ooijse Bandijk 36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72</meta:user-defined>
    <meta:user-defined meta:name="OVERHEIDop.GmbID/DC.identifier">gmb-2018-61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36</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81 431315</meta:user-defined>
    <meta:user-defined meta:name="OVERHEIDop.versieInformatie"/>
  </office:meta>
</office:document-meta>
</file>