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18 een aanvraag voor een omgevingsvergunning ontvangen. Dit betreft het realiseren van een woning op de eerste verdieping ter plaatse van de Einsteinstraat 66 in Reeuwijk. De aanvraag is geregistreerd onder kenmerk 20180739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0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6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71</meta:user-defined>
    <meta:user-defined meta:name="OVERHEIDop.GmbID/DC.identifier">gmb-2018-6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66</meta:user-defined>
    <meta:user-defined meta:name="OVERHEID.PostcodeHuisnummer/OVERHEIDop.postcodeHuisnummer">2811EP 6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37.83 450326.89</meta:user-defined>
    <meta:user-defined meta:name="OVERHEID.EPSG28992/DC.spatial">109139.23 450324.1</meta:user-defined>
    <meta:user-defined meta:name="OVERHEIDop.versieInformatie"/>
  </office:meta>
</office:document-meta>
</file>