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mitsschorreweg 1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maart 2018 een besluit genomen op de aanvraag met zaaknummer <text:span text:style-name="nadrukvet">W-AOV180076 </text:span>voor het gewijzigd uitvoeren van een eerder verleende vergunning m.b.t. bouw bedrijfsruimten (fase 3-4) op de locatie <text:span text:style-name="nadrukvet">Smitsschorreweg 1 in Westdorpe</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1 maart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maart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107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7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7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mitsschorreweg 1 West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070</meta:user-defined>
    <meta:user-defined meta:name="OVERHEIDop.GmbID/DC.identifier">gmb-2018-61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LK 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101.25 364176.63</meta:user-defined>
    <meta:user-defined meta:name="OVERHEIDop.versieInformatie"/>
  </office:meta>
</office:document-meta>
</file>