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tussenwoning, Schuytgraaf veld 15 Kad. sect. AF nr. 3771, kavel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17</text:p>
            <text:p text:style-name="common-al">OLO-nummer: 3387483</text:p>
            <text:p text:style-name="common-al">Datum indiening: 22 december 2017</text:p>
            <text:p text:style-name="common-al">Omschrijving: nieuwbouw tussenwoning </text:p>
            <text:p text:style-name="common-al">Adres: Schuytgraaf veld 15 Kad. sect. AF nr. 3771, kavel 9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tussenwoning, Schuytgraaf veld 15 Kad. sect. AF nr. 3771, kave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07</meta:user-defined>
    <meta:user-defined meta:name="OVERHEIDop.GmbID/DC.identifier">gmb-2018-6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