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OBM, Besluit Mer en Melding art. 8.40 Wieldrechtseweg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21071</text:span>
          </text:p>
            <text:p text:style-name="common-al">
            <text:span text:style-name="nadrukvet">Kennisgeving beschikking</text:span>
          </text:p>
            <text:p text:style-name="common-al">
            <text:span text:style-name="nadrukvet">Omgevingsvergunning beperkte milieutoets</text:span>
          </text:p>
            <text:p text:style-name="common-al">
            <text:span text:style-name="nadrukvet">Reguliere procedure</text:span>
          </text:p>
            <text:p text:style-name="common-al">
            <text:span text:style-name="nadrukvet">Mer-beoordelingsbesluit en Melding art. 8.40</text:span>
          </text:p>
            <text:p text:style-name="common-al"/>
            <text:p text:style-name="common-al">
            <text:span text:style-name="nadrukcur">Beschikking Omgevingsvergunning beperkte milieutoets</text:span>
          </text:p>
            <text:p text:style-name="common-al">Burgemeester en wethouders van Dordrecht maken bekend dat zij in het kader van de Wet algemene bepalingen omgevingsrecht hebben besloten om aan Jongeneel B.V. een Omgevingsvergunning beperkte milieutoets te verlenen. Op 21 mei 2017 is de aanvraag voor de omgevingsvergunning ontvangen. De aangevraagde activiteit is het accepteren van afval van derden binnen de in de inrichting aanwezige afvalstraat. De inrichting is gelegen aan de Wieldrechtseweg 36 te Dordrecht. Bij de beslissing wordt het belang van de bescherming van het milieu afgewogen.</text:p>
            <text:p text:style-name="common-al">
            <text:span text:style-name="nadrukvet">Bezwaar</text:span>
          </text:p>
            <text:p text:style-name="common-al">Deze beschikking wordt bekendgemaakt door toezending aan de aanvrager. Met ingang van de dag na de bekendmaking treedt de beschikking in werking. Binnen 6 weken met ingang van de dag na de bekendmaking kan bezwaar worden aangetekend bij burgemeester en wethouders van Dordrecht, Postbus 8, 3300 AA Dordrecht. Het indienen van een bezwaarschrift schorst de werking van de beschikking niet.</text:p>
            <text:p text:style-name="common-al">
            <text:span text:style-name="nadrukvet">Voorlopige voorziening</text:span>
          </text:p>
            <text:p text:style-name="common-al">Hebben u of derden belanghebbenden er belang bij dat de werking van deze beschikking wordt geschorst, dan kan om een voorlopige voorziening worden verzocht bij de Voorzieningenrechter van de Rechtbank Rotterdam, Bestuursrecht team B (Postbus 50951, 3007 BM Rotterdam). De inwerkingtreding van de beschikking wordt slechts opgeschort indien op het verzoek om voorlopige voorziening daartoe is beslist door de Voorzieningenrechter.</text:p>
            <text:p text:style-name="common-al">
            <text:span text:style-name="nadrukcur">Mer-beoordelingsbesluit</text:span>
          </text:p>
            <text:p text:style-name="common-al">Burgemeester en wethouders van Dordrecht hebben tevens besloten dat door Jongeneel B.V. voor de locatie Wieldrechtseweg 36 te Dordrecht niet alsnog een MER dient te worden opgesteld alvorens een aanvraag om een vergunning op grond van de Wet algemene bepalingen omgevingsrecht kan worden ingediend.</text:p>
            <text:p text:style-name="common-al">
            <text:span text:style-name="nadrukcur">Melding artikel 8.40</text:span>
          </text:p>
            <text:p text:style-name="common-al">De gegevens in het kader van het "Activiteitenbesluit milieubeheer" voor de inrichting Jongeneel B.V., locatie Wieldrechtseweg 36 te Dordrecht zijn beoordeeld en voldoen aan de indieningsvereisten voor een melding op grond van artikel 8.40. De melding ontheft niet van eventuele verplichtingen op grond van andere wettelijke bepalingen. Ook moeten de bedrijfsactiviteiten zijn toegestaan op basis van het vigerende bestemmingsplan.</text:p>
            <text:p text:style-name="last-al">De beschikking met bijbehorende stukken is op afspraak tijdens kantooruren in te zien bij de Omgevingsdienst Zuid-Holland Zuid, Johan de Wittstraat 140, 3311 KJ Dordrecht. Via telefoonnummer (078) 770 8585 kunt u een afspraak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06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6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6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BM, Besluit Mer en Melding art. 8.40 Wieldrechtseweg 3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69</meta:user-defined>
    <meta:user-defined meta:name="OVERHEIDop.GmbID/DC.identifier">gmb-2018-61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G 3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559 422132</meta:user-defined>
    <meta:user-defined meta:name="OVERHEIDop.versieInformatie"/>
  </office:meta>
</office:document-meta>
</file>