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tiaan 3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aart 2018 een aanvraag voor een omgevingsvergunning ontvangen. Dit betreft het plaatsen van een tuinhuis ter plaatse van de Gentiaan 32 in Bodegraven. De aanvraag is geregistreerd onder kenmerk 201807373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1068</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68</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68</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ntiaan 32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068</meta:user-defined>
    <meta:user-defined meta:name="OVERHEIDop.GmbID/DC.identifier">gmb-2018-61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AS 3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261.16 454455.55</meta:user-defined>
    <meta:user-defined meta:name="OVERHEIDop.versieInformatie"/>
  </office:meta>
</office:document-meta>
</file>