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392131 - Nieuwe Holleweg 57 A Beek-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anderen en vergroten van de bestaande woning</text:p>
            <text:p text:style-name="tussenkopcur">Locatie : Nieuwe Holleweg 57 A Beek Ubbergen</text:p>
            <text:p text:style-name="tussenkopcur">Datum besluit : 21 maart 2018</text:p>
            <text:p text:style-name="tussenkopcur">Zaaknummer ODRN: W.Z17.106778.02</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06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6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6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392131 - Nieuwe Holleweg 57 A Beek-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67</meta:user-defined>
    <meta:user-defined meta:name="OVERHEIDop.GmbID/DC.identifier">gmb-2018-610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V 57a</meta:user-defined>
    <meta:user-defined meta:name="OVERHEIDop.woonplaats">Beek</meta:user-defined>
    <meta:user-defined meta:name="OVERHEIDop.straatnaam">Nieuw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57 426529</meta:user-defined>
    <meta:user-defined meta:name="OVERHEIDop.versieInformatie"/>
  </office:meta>
</office:document-meta>
</file>